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5070f"/>
    </style:style>
    <style:style style:name="P2" style:family="paragraph" style:parent-style-name="Standard">
      <style:text-properties style:font-name="Times New Roman" fo:font-size="13pt" officeooo:rsid="001f80d0" officeooo:paragraph-rsid="0003f9fa" style:font-size-asian="13pt" style:font-size-complex="13pt"/>
    </style:style>
    <style:style style:name="P3" style:family="paragraph" style:parent-style-name="Standard">
      <style:text-properties style:font-name="Times New Roman" fo:font-size="13pt" officeooo:rsid="00226545" officeooo:paragraph-rsid="0015070f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5pt" officeooo:rsid="0000ea48" officeooo:paragraph-rsid="0000ea48" style:font-size-asian="15pt" style:font-size-complex="15pt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3pt" fo:letter-spacing="normal" fo:font-style="normal" fo:font-weight="normal" officeooo:rsid="001a8338" officeooo:paragraph-rsid="0015070f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/>
      <style:text-properties fo:font-variant="normal" fo:text-transform="none" style:font-name="Times New Roman" fo:font-size="18pt" fo:letter-spacing="normal" fo:font-style="normal" fo:font-weight="normal" officeooo:rsid="002f9908" officeooo:paragraph-rsid="0035de91" style:font-size-asian="18pt" style:font-size-complex="18pt" loext:padding="0cm" loext:border="none"/>
    </style:style>
    <style:style style:name="P7" style:family="paragraph" style:parent-style-name="Text_20_body">
      <style:paragraph-properties fo:margin-top="0cm" fo:margin-bottom="0cm" loext:contextual-spacing="false" fo:line-height="100%" fo:orphans="0"/>
      <style:text-properties style:font-name="sans-serif" fo:font-size="12pt" officeooo:paragraph-rsid="0035de91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orphans="0"/>
      <style:text-properties style:font-name="Times New Roman" fo:font-size="12pt" officeooo:paragraph-rsid="0035de91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/>
      <style:text-properties style:font-name="Times New Roman" fo:font-size="12pt" officeooo:rsid="0036d5db" officeooo:paragraph-rsid="003806ac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orphans="0"/>
      <style:text-properties style:font-name="Times New Roman" fo:font-size="18pt" officeooo:rsid="0036d5db" officeooo:paragraph-rsid="003806ac" style:font-size-asian="18pt" style:font-size-complex="18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orphans="0"/>
      <style:text-properties style:font-name="Times New Roman" fo:font-size="14pt" officeooo:rsid="0036d5db" officeooo:paragraph-rsid="003806ac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fo:orphans="0"/>
      <style:text-properties style:font-name="Times New Roman" fo:font-size="15pt" officeooo:paragraph-rsid="0035de91" style:font-size-asian="15pt" style:font-size-complex="15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fo:orphans="0"/>
      <style:text-properties style:font-name="Times New Roman" fo:font-size="15pt" officeooo:paragraph-rsid="0035de91" style:font-size-asian="15pt" style:font-size-complex="15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fo:orphans="0"/>
      <style:text-properties style:font-name="Times New Roman" fo:font-size="18pt" officeooo:rsid="0036d5db" officeooo:paragraph-rsid="003a3089" style:font-size-asian="18pt" style:font-size-complex="18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orphans="0"/>
      <style:text-properties style:font-name="Times New Roman" fo:font-size="18pt" officeooo:paragraph-rsid="003a3089" style:font-size-asian="18pt" style:font-size-complex="18pt"/>
    </style:style>
    <style:style style:name="T1" style:family="text">
      <style:text-properties officeooo:rsid="000f4a96"/>
    </style:style>
    <style:style style:name="T2" style:family="text">
      <style:text-properties officeooo:rsid="0023dcba"/>
    </style:style>
    <style:style style:name="T3" style:family="text">
      <style:text-properties officeooo:rsid="00263b9d"/>
    </style:style>
    <style:style style:name="T4" style:family="text">
      <style:text-properties officeooo:rsid="002ac0e8"/>
    </style:style>
    <style:style style:name="T5" style:family="text">
      <style:text-properties style:font-name="Times New Roman" fo:font-size="13pt" officeooo:rsid="0023dcba" style:font-size-asian="13pt" style:font-size-complex="13pt"/>
    </style:style>
    <style:style style:name="T6" style:family="text">
      <style:text-properties style:font-name="Times New Roman" officeooo:rsid="00051eb2"/>
    </style:style>
    <style:style style:name="T7" style:family="text">
      <style:text-properties style:font-name="Times New Roman" fo:font-size="14pt" officeooo:rsid="00051eb2" style:font-size-asian="14pt" style:font-size-complex="14pt"/>
    </style:style>
    <style:style style:name="T8" style:family="text">
      <style:text-properties officeooo:rsid="0006a3e5"/>
    </style:style>
    <style:style style:name="T9" style:family="text">
      <style:text-properties officeooo:rsid="00051eb2"/>
    </style:style>
    <style:style style:name="T10" style:family="text">
      <style:text-properties officeooo:rsid="00053a6b"/>
    </style:style>
    <style:style style:name="T11" style:family="text">
      <style:text-properties officeooo:rsid="003806ac"/>
    </style:style>
    <style:style style:name="T12" style:family="text">
      <style:text-properties fo:font-size="14pt" officeooo:rsid="003806ac" style:font-size-asian="14pt" style:font-size-complex="14pt"/>
    </style:style>
    <style:style style:name="T13" style:family="text">
      <style:text-properties officeooo:rsid="003a30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rodzice, drodzy uczniowie.</text:p>
      <text:p text:style-name="P3">Przesyłam <text:span text:style-name="T2">następne prace</text:span>. Proszę o przesyłanie wykonanych <text:span text:style-name="T2">ćwiczeń e-mailem lub MMS</text:span>.</text:p>
      <text:p text:style-name="P1"><text:span text:style-name="T5">Można się ze mną kontaktować mailowo <text:s/></text:span><text:a xlink:type="simple" xlink:href="mailto:kostyra.k@jedrus.net" text:style-name="Internet_20_link" text:visited-style-name="Visited_20_Internet_20_Link"><text:span text:style-name="T5">kostyra.k@jedrus.net</text:span></text:a><text:span text:style-name="T5"> <text:s/>lub telefonicznie pod numerem 694441706. </text:span></text:p>
      <text:p text:style-name="P5"><text:span text:style-name="T3">P</text:span>o<text:span text:style-name="T4">zdrowienia</text:span>!</text:p>
      <text:p text:style-name="P5"/>
      <text:p text:style-name="P4">Klasa <text:span text:style-name="T1">V</text:span></text:p>
      <text:p text:style-name="P7"/>
      <text:p text:style-name="P7"><text:span text:style-name="T8">1. </text:span><text:span text:style-name="T7">Uzupełnij przysłowia liczebnikami.</text:span></text:p>
      <text:p text:style-name="P12"/>
      <text:p text:style-name="P12"/>
      <text:p text:style-name="P13"><text:span text:style-name="T9">N</text:span>osił wilk razy .................…, <text:span text:style-name="T9">ponieśli i wilka</text:span>.</text:p>
      <text:p text:style-name="P12"/>
      <text:p text:style-name="P13">Gdzie kucharek ......................................., tam nie ma co <text:span text:style-name="T10">jeść.</text:span></text:p>
      <text:p text:style-name="P12"/>
      <text:p text:style-name="P13">Być w ............................................. niebie.</text:p>
      <text:p text:style-name="P12"/>
      <text:p text:style-name="P13">Gdzie ....…. się bije, tam ........................ korzysta.</text:p>
      <text:p text:style-name="P12"/>
      <text:p text:style-name="P13">Spadać <text:s/>zawsze na ............................ łapy.</text:p>
      <text:p text:style-name="P13"/>
      <text:p text:style-name="P13">Rozmowa w ...................................... oczy.</text:p>
      <text:p text:style-name="P13"/>
      <text:p text:style-name="P13">Mieć .......................................... lewe ręce.</text:p>
      <text:p text:style-name="P13"/>
      <text:p text:style-name="P13">Do .................................. razy sztuka. </text:p>
      <text:p text:style-name="P13"/>
      <text:p text:style-name="P8"/>
      <text:p text:style-name="P8"/>
      <text:p text:style-name="P9">2. <text:span text:style-name="T12">Ułóż wyrazy z rozsypanki</text:span></text:p>
      <text:p text:style-name="P11"/>
      <text:p text:style-name="P10"/>
      <text:p text:style-name="P14"><text:span text:style-name="T11">la-cze-ko-da<text:tab/><text:tab/><text:tab/><text:tab/>ry-lo-fe-ka-ry</text:span></text:p>
      <text:p text:style-name="P14"><text:span text:style-name="T11">ku-ry-o-la<text:tab/><text:tab/><text:tab/><text:tab/>ro-lo-wan-ko-ka</text:span></text:p>
      <text:p text:style-name="P15"><text:span text:style-name="T11">ta-wi-cja-zy<text:tab/><text:tab/><text:tab/><text:tab/>mo-ty-ko-lo-wa</text:span></text:p>
      <text:p text:style-name="P15"><text:span text:style-name="T13">zy-po-cja-pro<text:tab/><text:tab/><text:tab/><text:tab/>ra-pe-tem-ra-tu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8:28.255000000</meta:creation-date>
    <meta:generator>LibreOffice/6.3.5.2$Windows_X86_64 LibreOffice_project/dd0751754f11728f69b42ee2af66670068624673</meta:generator>
    <dc:date>2020-05-02T16:36:53.094000000</dc:date>
    <meta:editing-duration>PT3H57M5S</meta:editing-duration>
    <meta:editing-cycles>31</meta:editing-cycles>
    <meta:document-statistic meta:table-count="0" meta:image-count="0" meta:object-count="0" meta:page-count="1" meta:paragraph-count="19" meta:word-count="90" meta:character-count="887" meta:non-whitespace-character-count="799"/>
  </office:meta>
</office:document-meta>
</file>