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officeooo:rsid="00168498" officeooo:paragraph-rsid="00168498" style:font-size-asian="12.25pt" style:font-size-complex="14pt"/>
    </style:style>
    <style:style style:name="P2" style:family="paragraph" style:parent-style-name="Standard">
      <style:text-properties fo:font-size="14pt" officeooo:rsid="00178350" officeooo:paragraph-rsid="00178350" style:font-size-asian="12.25pt" style:font-size-complex="14pt"/>
    </style:style>
    <style:style style:name="P3" style:family="paragraph" style:parent-style-name="Standard">
      <style:text-properties fo:font-size="14pt" officeooo:rsid="00178350" officeooo:paragraph-rsid="00188bb8" style:font-size-asian="12.25pt" style:font-size-complex="14pt"/>
    </style:style>
    <style:style style:name="P4" style:family="paragraph" style:parent-style-name="Standard">
      <style:text-properties fo:font-size="14pt" officeooo:rsid="00188bb8" officeooo:paragraph-rsid="00188bb8" style:font-size-asian="12.25pt" style:font-size-complex="14pt"/>
    </style:style>
    <style:style style:name="P5" style:family="paragraph" style:parent-style-name="Standard">
      <style:text-properties fo:font-size="14pt" officeooo:rsid="00188bb8" officeooo:paragraph-rsid="001a40e7" style:font-size-asian="12.25pt" style:font-size-complex="14pt"/>
    </style:style>
    <style:style style:name="P6" style:family="paragraph" style:parent-style-name="Standard">
      <style:text-properties fo:font-size="14pt" officeooo:rsid="001a40e7" officeooo:paragraph-rsid="001a40e7" style:font-size-asian="12.25pt" style:font-size-complex="14pt"/>
    </style:style>
    <style:style style:name="P7" style:family="paragraph" style:parent-style-name="Standard">
      <style:text-properties fo:font-size="14pt" officeooo:rsid="001c35cb" officeooo:paragraph-rsid="001c35cb" style:font-size-asian="12.25pt" style:font-size-complex="14pt"/>
    </style:style>
    <style:style style:name="P8" style:family="paragraph" style:parent-style-name="Standard">
      <style:text-properties fo:font-size="14pt" fo:font-weight="bold" officeooo:rsid="00178350" officeooo:paragraph-rsid="00178350" style:font-size-asian="12.25pt" style:font-weight-asian="bold" style:font-size-complex="14pt" style:font-weight-complex="bold"/>
    </style:style>
    <style:style style:name="P9" style:family="paragraph" style:parent-style-name="Standard">
      <style:text-properties fo:font-size="14pt" officeooo:rsid="0017f4aa" officeooo:paragraph-rsid="00188bb8" style:font-size-asian="12.25pt" style:font-size-complex="14pt"/>
    </style:style>
    <style:style style:name="P10" style:family="paragraph" style:parent-style-name="Standard">
      <style:text-properties fo:font-size="14pt" officeooo:rsid="00168498" officeooo:paragraph-rsid="00168498" style:font-size-asian="12.25pt" style:font-size-complex="14pt"/>
    </style:style>
    <style:style style:name="P11" style:family="paragraph" style:parent-style-name="Standard">
      <style:text-properties fo:font-size="14pt" officeooo:rsid="001c35cb" officeooo:paragraph-rsid="001f335d" style:font-size-asian="12.25pt" style:font-size-complex="14pt"/>
    </style:style>
    <style:style style:name="P12" style:family="paragraph" style:parent-style-name="Standard">
      <style:text-properties fo:font-size="14pt" officeooo:rsid="001c35cb" officeooo:paragraph-rsid="002018b4" style:font-size-asian="12.25pt" style:font-size-complex="14pt"/>
    </style:style>
    <style:style style:name="P13" style:family="paragraph" style:parent-style-name="Standard">
      <style:text-properties fo:font-size="14pt" officeooo:rsid="001a40e7" officeooo:paragraph-rsid="001f335d" style:font-size-asian="12.25pt" style:font-size-complex="14pt"/>
    </style:style>
    <style:style style:name="P14" style:family="paragraph" style:parent-style-name="Standard">
      <style:text-properties fo:font-size="14pt" officeooo:rsid="001a40e7" officeooo:paragraph-rsid="001a40e7" style:font-size-asian="12.25pt" style:font-size-complex="14pt"/>
    </style:style>
    <style:style style:name="P15" style:family="paragraph" style:parent-style-name="Standard">
      <style:text-properties fo:font-size="14pt" officeooo:rsid="00178350" officeooo:paragraph-rsid="00188bb8" style:font-size-asian="12.25pt" style:font-size-complex="14pt"/>
    </style:style>
    <style:style style:name="P16" style:family="paragraph" style:parent-style-name="Standard">
      <style:text-properties fo:font-size="14pt" fo:font-weight="bold" officeooo:rsid="00188bb8" officeooo:paragraph-rsid="00188bb8" style:font-size-asian="12.25pt" style:font-weight-asian="bold" style:font-size-complex="14pt" style:font-weight-complex="bold"/>
    </style:style>
    <style:style style:name="T1" style:family="text">
      <style:text-properties officeooo:rsid="0017f4aa"/>
    </style:style>
    <style:style style:name="T2" style:family="text">
      <style:text-properties officeooo:rsid="00188bb8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88bb8" style:font-weight-asian="bold" style:font-weight-complex="bold"/>
    </style:style>
    <style:style style:name="T5" style:family="text">
      <style:text-properties officeooo:rsid="001f335d"/>
    </style:style>
    <style:style style:name="T6" style:family="text">
      <style:text-properties officeooo:rsid="002018b4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/><text:span text:style-name="T4">WITAJCIE</text:span><text:span text:style-name="T2"> <text:s text:c="2"/></text:span><text:span text:style-name="T4">KOCHANI !</text:span></text:p>
      <text:p text:style-name="P1"/>
      <text:p text:style-name="P2">dzisiaj ,tak trochę w prezencie na Dzień Dziecka </text:p>
      <text:p text:style-name="P3"><text:span text:style-name="T3">BAJKA .</text:span>.</text:p>
      <text:p text:style-name="P3"/>
      <text:p text:style-name="P3">-<text:span text:style-name="T1">o tym ,że im dłużej tkwimy w złych ,toksycznych relacjach, tym trudniej jest się nam wyrwać..O tym ,że lęk może nas bardzo paraliżować ,i wtedy nie mamy odwagi ,aby podjąć działanie ,które jest dla nas dobre i korzystne... </text:span></text:p>
      <text:p text:style-name="P3"/>
      <text:p text:style-name="P9">Dlatego dobrze jest ,gdy znajdzie się obok nas ktoś ,kto zainspiruje nas do szukania innego świata ,ktoś kto pokaże nam wiele różnych możliwości odnajdywania siebie!Mam nadzieję ,i życzę sobie i WAM <text:span text:style-name="T5">abyście </text:span><text:s/>spotkali kogoś takiego w „Jędrusiu”?</text:p>
      <text:p text:style-name="P3"/>
      <text:p text:style-name="P8">Znacie ?To posłuchajcie !</text:p>
      <text:p text:style-name="P2"/>
      <text:p text:style-name="P2">„Była sobie dziewczynka ,której nikt nie chciał ..i nikt nie kochał…,od kiedy zmarła jej ukochany ojciec .Nikt się o Nią nie troszczył ,strasznie zawadzała swoim przybranym siostrom i macosze..Żyła w piwnicy w domu pełnym nienawiści ,bólu , głodu i braku zasad..Choćby nie wiem jak się starała ,zawsze było coś nie tak...nauczyła się ,ze tak już musi być ,nauczyła się żyć bez miłości i liczyć sama na siebie . .. <text:s/></text:p>
      <text:p text:style-name="P4">Nauczyła się ,że nie wolno jej popełniać błędów ,bo za to grozi kara .Nauczyła się żyć z tym sama ,bo przecież od dawna była już sama ..Pogodziła się z tym ,że będzie wiodła życie pełne rozczarowań, chociaż znoszonych z godnością ,żadne inne życie wydawało się niemożliwe , nie dla niej .Pogodziła się z tym ,że takie było jej przeznaczenie.. <text:s text:c="2"/>„</text:p>
      <text:p text:style-name="P4"/>
      <text:p text:style-name="P16">I co było dalej ?</text:p>
      <text:p text:style-name="P5">Znacie na pewno ciąg dalszy .</text:p>
      <text:p text:style-name="P5"/>
      <text:p text:style-name="P5">Pojawił się Posłaniec <text:s/>i Zaproszenie na Bal…</text:p>
      <text:p text:style-name="P6">I Książę...który zainteresował się Biedną Dziewczyną..Delikatnie wziął ja za rękę..</text:p>
      <text:p text:style-name="P6">Dalszy ciąg ,to pełna światła Sala ,Muzyka i ..poczucie bycia Wybraną..Jedyną na świecie.. Dziewczyna poczuła się PIĘKNĄ…Nie istniało już nic więcej..poza NIMI..</text:p>
      <text:p text:style-name="P6"/>
      <text:p text:style-name="P13">Ale piękna suknia miała zniknąć o północy..Tak więc Dziewczyna uciekła w noc..w ciemność ..do swojej piwnicy..<text:span text:style-name="T5">Trudno jej było uwierzyć w miłość,trudno było uwierzyć ,że jest coś warta, trudno było uwierzyć w piękno,którym zachwycali się ludzie ,gdy patrzyli na nią na balu…</text:span></text:p>
      <text:p text:style-name="P13"><text:span text:style-name="T5"><text:s/></text:span></text:p>
      <text:p text:style-name="P6">Uciekła pełna lęku i niepewności ,ale z rozbudzoną NADZIEJĄ! </text:p>
      <text:p text:style-name="P6">Wróciła do siebie ,do swojej komórki ,ale już nie umiała się tam odnależć..</text:p>
      <text:p text:style-name="P6">Bycie WYBRANĄ ,rozbudziło w niej pragnienie,aby być dla kogoś ważną..</text:p>
      <text:p text:style-name="P6"/>
      <text:p text:style-name="P6"><text:soft-page-break/></text:p>
      <text:p text:style-name="P6"><text:span text:style-name="T6">Dziewczyna p</text:span>otrzebowała czasu ,aby odnależć w sobie księżniczkę ..Musiała raz na zawsze przestać się bać..,potrzebowała dorosnąć,sama musiała odnależć PIĘKNĄ w sobie .. <text:s/>Wymagało to wejścia w sytuacje ,których do tej pory nie znała ..</text:p>
      <text:p text:style-name="P6"/>
      <text:p text:style-name="P6">Konieczne było ,aby nauczyła się nazywać ,to ,co jest dla niej ważne…</text:p>
      <text:p text:style-name="P6"><text:s/></text:p>
      <text:p text:style-name="P7"/>
      <text:p text:style-name="P6"/>
      <text:p text:style-name="P7">Dziewczyna musiała pokonać strach ,aby dotrzeć na Bal...Kolejny krok również wymagał odwagi ,aby nie porzucić nadziei ,nawet po tym ,jak uciekła z pałacu ,po tańcu z Księciem…..</text:p>
      <text:p text:style-name="P6"/>
      <text:p text:style-name="P11"/>
      <text:p text:style-name="P11"/>
      <text:p text:style-name="P11">Książę przez Posłańców długo szukał Pięknej Ukochanej ..W ko<text:span text:style-name="T5">ń</text:span>cu ja odnal<text:span text:style-name="T5">azł Przytrzymał jej rękę ,powiedział ,że wszystko z nią w porządku ,że jest dla niego ważna ,że to ja wybrał,i że z nią chce dzielić życie . Słyszała w jego głosie miłość słyszała uznanie i uwierzyła mu. Uwierzyła w miłość i nie mogła się powstrzymać aby zatonąć w jego ramionach..</text:span></text:p>
      <text:p text:style-name="P12"/>
      <text:p text:style-name="P12"/>
      <text:p text:style-name="P12"><text:span text:style-name="T5">W końcu dała sobie przyzwolenie ,do bycia kobietą <text:s/>,jaką się urodziła </text:span></text:p>
      <text:p text:style-name="P12"><text:span text:style-name="T5">A Królestwo już nigdy nie było takie samo..I nic już nigdy nie było takie samo..</text:span></text:p>
      <text:p text:style-name="P11"><text:span text:style-name="T5">I jej życie nie było takie samo ,bo ..odnalazła siebie... </text:span><text:s/></text:p>
      <text:p text:style-name="P1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31T10:41:36.080000000</meta:creation-date>
    <dc:date>2020-05-31T12:08:53.419000000</dc:date>
    <meta:editing-duration>PT13M1S</meta:editing-duration>
    <meta:editing-cycles>3</meta:editing-cycles>
    <meta:generator>LibreOffice/5.1.4.2$Windows_x86 LibreOffice_project/f99d75f39f1c57ebdd7ffc5f42867c12031db97a</meta:generator>
    <meta:document-statistic meta:table-count="0" meta:image-count="0" meta:object-count="0" meta:page-count="2" meta:paragraph-count="26" meta:word-count="513" meta:character-count="3188" meta:non-whitespace-character-count="2680"/>
  </office:meta>
</office:document-meta>
</file>