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89500" officeooo:paragraph-rsid="00189500" style:font-size-asian="12.25pt" style:font-size-complex="14pt"/>
    </style:style>
    <style:style style:name="P2" style:family="paragraph" style:parent-style-name="Standard">
      <style:text-properties fo:font-size="14pt" fo:font-weight="normal" officeooo:rsid="0019662f" officeooo:paragraph-rsid="0019662f" style:font-size-asian="12.25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bold" officeooo:rsid="0016a059" officeooo:paragraph-rsid="0016a059" style:font-size-asian="12.25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rsid="00223005" officeooo:paragraph-rsid="00223005" style:font-size-asian="12.25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officeooo:rsid="0027fa57" officeooo:paragraph-rsid="0027fa57" style:font-size-asian="12.25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officeooo:rsid="002940c3" officeooo:paragraph-rsid="002940c3" style:font-size-asian="12.25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officeooo:rsid="002143cc" officeooo:paragraph-rsid="002a57e1" style:font-size-asian="12.25pt" style:font-weight-asian="bold" style:font-size-complex="14pt" style:font-weight-complex="bold"/>
    </style:style>
    <style:style style:name="P8" style:family="paragraph" style:parent-style-name="Standard">
      <style:text-properties fo:font-size="14pt" fo:font-weight="bold" officeooo:rsid="002bcf39" officeooo:paragraph-rsid="002bcf39" style:font-size-asian="12.25pt" style:font-weight-asian="bold" style:font-size-complex="14pt" style:font-weight-complex="bold"/>
    </style:style>
    <style:style style:name="P9" style:family="paragraph" style:parent-style-name="Standard">
      <style:text-properties fo:font-size="14pt" officeooo:rsid="0016a059" officeooo:paragraph-rsid="002143cc" style:font-size-asian="12.25pt" style:font-size-complex="14pt"/>
    </style:style>
    <style:style style:name="P10" style:family="paragraph" style:parent-style-name="Standard">
      <style:text-properties fo:font-size="14pt" officeooo:rsid="0016a059" officeooo:paragraph-rsid="00223005" style:font-size-asian="12.25pt" style:font-size-complex="14pt"/>
    </style:style>
    <style:style style:name="P11" style:family="paragraph" style:parent-style-name="Standard">
      <style:text-properties fo:font-size="14pt" officeooo:rsid="002143cc" officeooo:paragraph-rsid="002143cc" style:font-size-asian="12.25pt" style:font-size-complex="14pt"/>
    </style:style>
    <style:style style:name="P12" style:family="paragraph" style:parent-style-name="Standard">
      <style:text-properties fo:font-size="14pt" officeooo:rsid="002143cc" officeooo:paragraph-rsid="00223005" style:font-size-asian="12.25pt" style:font-size-complex="14pt"/>
    </style:style>
    <style:style style:name="P13" style:family="paragraph" style:parent-style-name="Standard">
      <style:text-properties fo:font-size="14pt" officeooo:rsid="002143cc" officeooo:paragraph-rsid="002a57e1" style:font-size-asian="12.25pt" style:font-size-complex="14pt"/>
    </style:style>
    <style:style style:name="P14" style:family="paragraph" style:parent-style-name="Standard">
      <style:text-properties fo:font-size="14pt" officeooo:rsid="0024c378" officeooo:paragraph-rsid="0024c378" style:font-size-asian="12.25pt" style:font-size-complex="14pt"/>
    </style:style>
    <style:style style:name="P15" style:family="paragraph" style:parent-style-name="Standard">
      <style:text-properties fo:font-size="14pt" officeooo:rsid="00257e40" officeooo:paragraph-rsid="00257e40" style:font-size-asian="12.25pt" style:font-size-complex="14pt"/>
    </style:style>
    <style:style style:name="P16" style:family="paragraph" style:parent-style-name="Standard">
      <style:text-properties fo:font-size="14pt" officeooo:rsid="00257e40" officeooo:paragraph-rsid="0027528f" style:font-size-asian="12.25pt" style:font-size-complex="14pt"/>
    </style:style>
    <style:style style:name="P17" style:family="paragraph" style:parent-style-name="Standard">
      <style:text-properties fo:font-size="14pt" officeooo:rsid="00257e40" officeooo:paragraph-rsid="002791f9" style:font-size-asian="12.25pt" style:font-size-complex="14pt"/>
    </style:style>
    <style:style style:name="P18" style:family="paragraph" style:parent-style-name="Standard">
      <style:text-properties fo:font-size="14pt" officeooo:rsid="0027528f" officeooo:paragraph-rsid="0027528f" style:font-size-asian="12.25pt" style:font-size-complex="14pt"/>
    </style:style>
    <style:style style:name="P19" style:family="paragraph" style:parent-style-name="Standard">
      <style:text-properties fo:font-size="14pt" officeooo:rsid="0027fa57" officeooo:paragraph-rsid="0027fa57" style:font-size-asian="12.25pt" style:font-size-complex="14pt"/>
    </style:style>
    <style:style style:name="P20" style:family="paragraph" style:parent-style-name="Standard">
      <style:text-properties fo:font-size="14pt" officeooo:rsid="00189500" officeooo:paragraph-rsid="00176a8c" style:font-size-asian="12.25pt" style:font-size-complex="14pt"/>
    </style:style>
    <style:style style:name="P21" style:family="paragraph" style:parent-style-name="Standard">
      <style:text-properties fo:font-size="14pt" officeooo:rsid="002a57e1" officeooo:paragraph-rsid="002a57e1" style:font-size-asian="12.25pt" style:font-size-complex="14pt"/>
    </style:style>
    <style:style style:name="P22" style:family="paragraph" style:parent-style-name="Standard">
      <style:text-properties fo:font-size="14pt" fo:font-weight="normal" officeooo:rsid="00223005" officeooo:paragraph-rsid="00223005" style:font-size-asian="12.25pt" style:font-weight-asian="normal" style:font-size-complex="14pt" style:font-weight-complex="normal"/>
    </style:style>
    <style:style style:name="P23" style:family="paragraph" style:parent-style-name="Standard">
      <style:text-properties fo:font-size="14pt" fo:font-weight="normal" officeooo:rsid="00223005" officeooo:paragraph-rsid="002940c3" style:font-size-asian="12.25pt" style:font-weight-asian="normal" style:font-size-complex="14pt" style:font-weight-complex="normal"/>
    </style:style>
    <style:style style:name="P24" style:family="paragraph" style:parent-style-name="Standard">
      <style:text-properties fo:font-size="14pt" fo:font-weight="normal" officeooo:rsid="00238f3e" officeooo:paragraph-rsid="00238f3e" style:font-size-asian="12.25pt" style:font-weight-asian="normal" style:font-size-complex="14pt" style:font-weight-complex="normal"/>
    </style:style>
    <style:style style:name="P25" style:family="paragraph" style:parent-style-name="Standard">
      <style:text-properties fo:font-size="14pt" fo:font-weight="normal" officeooo:rsid="0027528f" officeooo:paragraph-rsid="0027528f" style:font-size-asian="12.25pt" style:font-weight-asian="normal" style:font-size-complex="14pt" style:font-weight-complex="normal"/>
    </style:style>
    <style:style style:name="P26" style:family="paragraph" style:parent-style-name="Standard">
      <style:text-properties fo:font-size="14pt" fo:font-weight="normal" officeooo:rsid="0027528f" officeooo:paragraph-rsid="002940c3" style:font-size-asian="12.25pt" style:font-weight-asian="normal" style:font-size-complex="14pt" style:font-weight-complex="normal"/>
    </style:style>
    <style:style style:name="P27" style:family="paragraph" style:parent-style-name="Standard">
      <style:text-properties fo:font-size="14pt" fo:font-weight="normal" officeooo:rsid="0019662f" officeooo:paragraph-rsid="00189500" style:font-size-asian="12.25pt" style:font-weight-asian="normal" style:font-size-complex="14pt" style:font-weight-complex="normal"/>
    </style:style>
    <style:style style:name="T1" style:family="text">
      <style:text-properties officeooo:rsid="00176a8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41f9" style:font-weight-asian="bold" style:font-weight-complex="bold"/>
    </style:style>
    <style:style style:name="T4" style:family="text">
      <style:text-properties fo:font-weight="bold" officeooo:rsid="002791f9" style:font-weight-asian="bold" style:font-weight-complex="bold"/>
    </style:style>
    <style:style style:name="T5" style:family="text">
      <style:text-properties fo:font-weight="bold" officeooo:rsid="002940c3" style:font-weight-asian="bold" style:font-weight-complex="bold"/>
    </style:style>
    <style:style style:name="T6" style:family="text">
      <style:text-properties fo:font-weight="bold" officeooo:rsid="00238f3e" style:font-weight-asian="bold" style:font-weight-complex="bold"/>
    </style:style>
    <style:style style:name="T7" style:family="text">
      <style:text-properties fo:font-weight="bold" officeooo:rsid="002a57e1" style:font-weight-asian="bold" style:font-weight-complex="bold"/>
    </style:style>
    <style:style style:name="T8" style:family="text">
      <style:text-properties officeooo:rsid="001a48fb"/>
    </style:style>
    <style:style style:name="T9" style:family="text">
      <style:text-properties officeooo:rsid="001c41f9"/>
    </style:style>
    <style:style style:name="T10" style:family="text">
      <style:text-properties officeooo:rsid="002143cc"/>
    </style:style>
    <style:style style:name="T11" style:family="text">
      <style:text-properties officeooo:rsid="00223005"/>
    </style:style>
    <style:style style:name="T12" style:family="text">
      <style:text-properties officeooo:rsid="0024c378"/>
    </style:style>
    <style:style style:name="T13" style:family="text">
      <style:text-properties officeooo:rsid="002791f9"/>
    </style:style>
    <style:style style:name="T14" style:family="text">
      <style:text-properties officeooo:rsid="002940c3"/>
    </style:style>
    <style:style style:name="T15" style:family="text">
      <style:text-properties officeooo:rsid="002a57e1"/>
    </style:style>
    <style:style style:name="T16" style:family="text">
      <style:text-properties officeooo:rsid="002bcf3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>OD CZEGO <text:s/>ZALEŻY TO JAKIMI JESTE<text:span text:style-name="T14">Ś</text:span>MY <text:span text:style-name="T14">RODZICAMI ?</text:span></text:p>
      <text:p text:style-name="P8">I co możemy z tym zrobić aby było lepiej... </text:p>
      <text:p text:style-name="P3"/>
      <text:p text:style-name="P10"><text:span text:style-name="T9">W p</text:span>oprzedni<text:span text:style-name="T9">ch</text:span> odcink<text:span text:style-name="T9">ach</text:span> materiałów <text:span text:style-name="T11">DLA RODZICÓW </text:span>, próbował<text:span text:style-name="T9">am</text:span> <text:span text:style-name="T10">pokazać</text:span> <text:span text:style-name="T9"><text:s/></text:span><text:s/>,że najważniejszy krok <text:s/><text:span text:style-name="T9">w </text:span>kierunku <text:span text:style-name="T3">lepszej komunikacji z dzieckiem,</text:span><text:span text:style-name="T2"> to samoświadomość siebie samego i swoich ,własnych zachowań. </text:span></text:p>
      <text:p text:style-name="P10"><text:span text:style-name="T2"/></text:p>
      <text:p text:style-name="P4">ZAPRASZAM WIĘC DZISIAJ DO REFLEKSJI <text:s/>,<text:span text:style-name="T14">NAD NASZĄ WŁASNĄ HISTORIĄ ŻYCI A, I </text:span><text:s/>TEGO ABY ODPOWIEDZIEĆ SOBIE,<text:span text:style-name="T14">W ZWIĄZKU Z TYM,</text:span> NA KILKA PYTAŃ</text:p>
      <text:p text:style-name="P22"/>
      <text:p text:style-name="P24"><text:span text:style-name="T16">Trawestując </text:span>stare, polskie przysłowie <text:span text:style-name="T16">możemy powiedzieć ,że</text:span> „<text:span text:style-name="T2">Gra jest naprawdę warta świeczki</text:span>”</text:p>
      <text:p text:style-name="P26">Jeśli bowiem wychowywaliśmy się w sposób ,który np. kazał ukrywać niezadowolenie ,czy ból ,lęk ,czy złość -możemy przy dzieciach nieświadomie</text:p>
      <text:p text:style-name="P26">wracać do tego wyuczonego schematu. Nie jest łatwo zaakceptować smutek dziecka ,jeśli nasi Rodzice negowali emocje. <text:span text:style-name="T2">Zerwanie ze schematem ,w którym sami wzrastaliśmy ,jest trudne .Może się wydawać skokiem w nieznane.</text:span>.Pamiętajmy jednak ,że kładziemy w ten sposób podwaliny <text:s/>pod zdrowie psychiczne naszych dzieci . <text:s text:c="4"/></text:p>
      <text:p text:style-name="P23"/>
      <text:p text:style-name="P23"><text:span text:style-name="T14">ODPOWIEDŻ na poniższe pytania ,n</text:span>ie zajmie <text:s/>wiele czasu ,a może , odkryjemy coś ,co pomoże nam ,nie tylko <text:span text:style-name="T2">zbl</text:span><text:span text:style-name="T5">i</text:span><text:span text:style-name="T2">żyć się do naszych dzieci ,ale te</text:span><text:span text:style-name="T6">ż</text:span><text:span text:style-name="T2"> i do samego siebi</text:span><text:span text:style-name="T5">e?</text:span></text:p>
      <text:p text:style-name="P6">Tak więc zaczynamy!</text:p>
      <text:p text:style-name="P25"/>
      <text:p text:style-name="P10">Czy jesteśmy za bardzo ulegli <text:span text:style-name="T10">wobec naszych dzieci </text:span>?</text:p>
      <text:p text:style-name="P10">Czy wręcz przeciwnie <text:span text:style-name="T9">zachowujemy się </text:span><text:s/>agresywnie?</text:p>
      <text:p text:style-name="P10">Co to <text:span text:style-name="T10">NAM </text:span><text:s/>mówi o <text:span text:style-name="T11">NAS SAMYCH </text:span><text:s/>,o naszej wrażliwości ,nadwrażliwości,?</text:p>
      <text:p text:style-name="P10"><text:span text:style-name="T11">Co nam to mówi o </text:span>nasz<text:span text:style-name="T10">ych doświadczeniach </text:span><text:s/>życi<text:span text:style-name="T10">owych?</text:span></text:p>
      <text:p text:style-name="P10"><text:span text:style-name="T10">Co nam to mówi o <text:s/>naszej, własnej rodzinie pochodzenia?</text:span>?</text:p>
      <text:p text:style-name="P10"/>
      <text:p text:style-name="P12">Jakie metody <text:s/><text:span text:style-name="T11">wychowawcze </text:span>stosowali nasi Rodzice? </text:p>
      <text:p text:style-name="P12">Co robili w sytuacji konfliktu?</text:p>
      <text:p text:style-name="P12">Jak reagowali na naszą złość?</text:p>
      <text:p text:style-name="P12">Czy mogliśmy wyrażać pełną gamę naszych uczuć ,czy też żadnych ,albo tylko niektóre?</text:p>
      <text:p text:style-name="P12">Co TAK NAPRAWDĘ z tego ,co sami przeżyliśmy ,chcemy i możemy przekazać <text:s/>naszym DZIECIOM?</text:p>
      <text:p text:style-name="P11">Jak teraz po latach ,gdy my sami sami zostaliśmy Rodzicami ,</text:p>
      <text:p text:style-name="P9"><text:span text:style-name="T10">oceniamy te sposoby?</text:span></text:p>
      <text:p text:style-name="P13">Nasze sposoby reagowania w kontaktach z dziećmi -na ile są nasze ,a na ile są „kalką”,tego ,czego my sami doświadczaliśmy we własnym dzieciństwie</text:p>
      <text:p text:style-name="P13"><text:soft-page-break/><text:span text:style-name="T7">Czego</text:span><text:span text:style-name="T15"> ,</text:span><text:span text:style-name="T6">przyrzekaliśmy sobie ,nigdy nie będziemy robić, w stosunku do naszych dzieci gdy zostaniemy Rodzicami?</text:span></text:p>
      <text:p text:style-name="P21"><text:span text:style-name="T6">J</text:span><text:span text:style-name="T2">ak nam się udało dotrzymać takich postanowień?</text:span></text:p>
      <text:p text:style-name="P13"><text:span text:style-name="T6"/></text:p>
      <text:p text:style-name="P7"><text:span text:style-name="T12">Jakie reakcje <text:s/>naszych dzieci ,w sposób szczególny nas ranią?</text:span></text:p>
      <text:p text:style-name="P15"><text:span text:style-name="T2">A jakim TY SAM</text:span> byłeś dzieckiem ,w wieku ,w którym jest obecnie Twoje dziecko?</text:p>
      <text:p text:style-name="P15"/>
      <text:p text:style-name="P15"/>
      <text:p text:style-name="P16">Jakie były wówczas Twoje relacje z Rodzicami?</text:p>
      <text:p text:style-name="P16">Czego od Nich najbardziej oczekiwałeś?</text:p>
      <text:p text:style-name="P15">Co Oni Ci dawali ,a czego nie ..</text:p>
      <text:p text:style-name="P15">Co jest Ci najtrudniej wybaczyć Twoim Rodzicom?</text:p>
      <text:p text:style-name="P15">Za co Im jesteś najbardziej wdzięczny?</text:p>
      <text:p text:style-name="P14"/>
      <text:p text:style-name="P15">Odpowiedż na te pytania pomoże uświadomić sobie ,że to JAK CIĘ WYCHOWANO DECYDUJE ,<text:span text:style-name="T15">W ZNACZNYM STOPNIU ,</text:span> JAKIM JESTEŚ RODZICEM !</text:p>
      <text:p text:style-name="P15"/>
      <text:p text:style-name="P15"/>
      <text:p text:style-name="P16">POMOŻE też zaakceptować błędy ,które popełniasz.</text:p>
      <text:p text:style-name="P18">A także uświadomić sobie ,że <text:span text:style-name="T13">Twoje „rodzicielskie wpadki „jeśli je skorygujemy ,nie zrujnują dziecka!</text:span> </text:p>
      <text:p text:style-name="P17"><text:span text:style-name="T13">Więzi z naszymi dziećmi są jednymi z najważniejszych relacji w naszym życiu.</text:span></text:p>
      <text:p text:style-name="P17"><text:span text:style-name="T13">I dlatego naprawdę </text:span><text:span text:style-name="T4">warto spojrzeć na nasze własne dzieciństwo</text:span><text:span text:style-name="T13"> ,by zobaczyć ,jak nasze doświadczenia wpływają na dzieciństwo naszych dzieci . </text:span></text:p>
      <text:p text:style-name="P19">Dobrze jest zobaczyć ,w jakiej relacji z naszymi rodzicami byliśmy i jesteśmy , i to co zrobiliśmy tak samo jak oni ,a co inaczej ..</text:p>
      <text:p text:style-name="P19"/>
      <text:p text:style-name="P19">ODŁÓŻCIE NA BOK WSZYSTKO ,CO BLOKUJE WAS OD DZIECIŃSTWA </text:p>
      <text:p text:style-name="P19">I NIE POZWALA W PEŁNI ZAAKCEPTOWAĆ DZIECKA ,BYĆ PRZY NIM FIZYCZNIE I DUCHOWO ,DAWAĆ MU CIEPŁO I ZROZUMIENIE!</text:p>
      <text:p text:style-name="P19"/>
      <text:p text:style-name="P19">Niezależnie od wszystkich,rodzicielskich błędów ,złości,pośpiechu ,stwarzania dystansu, a nawet nieświadomego odrzucenia dziecka ,wciąż ,i w każdym wieku ,możemy poprawić naszą relację z dzieckiem! <text:s text:c="2"/></text:p>
      <text:p text:style-name="P9"/>
      <text:p text:style-name="P21"/>
      <text:p text:style-name="P21">CZEGO SERDECZNIE PAŃSTWU ŻYCZĘ!<text:span text:style-name="T1"> !!!</text:span></text:p>
      <text:p text:style-name="P20"><text:s/></text:p>
      <text:p text:style-name="P1"/>
      <text:p text:style-name="P1"/>
      <text:p text:style-name="P27"><text:span text:style-name="T2"><text:s/></text:span></text:p>
      <text:p text:style-name="P2"><text:span text:style-name="T8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19:43:51.038000000</meta:creation-date>
    <dc:date>2020-05-24T13:44:40.263000000</dc:date>
    <meta:editing-duration>PT26M3S</meta:editing-duration>
    <meta:editing-cycles>6</meta:editing-cycles>
    <meta:generator>LibreOffice/5.1.4.2$Windows_x86 LibreOffice_project/f99d75f39f1c57ebdd7ffc5f42867c12031db97a</meta:generator>
    <meta:document-statistic meta:table-count="0" meta:image-count="0" meta:object-count="0" meta:page-count="2" meta:paragraph-count="44" meta:word-count="527" meta:character-count="3468" meta:non-whitespace-character-count="2947"/>
  </office:meta>
</office:document-meta>
</file>