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869f1"/>
    </style:style>
    <style:style style:name="P2" style:family="paragraph" style:parent-style-name="Standard">
      <style:text-properties style:text-line-through-style="none" style:text-line-through-type="none" style:text-underline-style="none" officeooo:rsid="002b13cf" officeooo:paragraph-rsid="000869f1"/>
    </style:style>
    <style:style style:name="T1" style:family="text">
      <style:text-properties style:text-line-through-style="none" style:text-line-through-type="none" fo:font-style="normal" officeooo:rsid="0052c099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518c15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571fcd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5346cc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44c3b1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0894b6" style:font-style-asian="normal" style:font-style-complex="normal"/>
    </style:style>
    <style:style style:name="T7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2">Przyroda <text:s/>18-2</text:span></text:span><text:span text:style-name="Emphasis"><text:span text:style-name="T3">0</text:span></text:span><text:span text:style-name="Emphasis"><text:span text:style-name="T2">.05 </text:span></text:span><text:span text:style-name="Emphasis"><text:span text:style-name="T4">klasa IVB</text:span></text:span></text:p>
      <text:p text:style-name="P1"><text:span text:style-name="Emphasis"><text:span text:style-name="T2"/></text:span></text:p>
      <text:p text:style-name="P1"><text:span text:style-name="Emphasis"><text:span text:style-name="T2">Temat:Łąka-jako środowisko życia organizmów.</text:span></text:span></text:p>
      <text:p text:style-name="P1"><text:span text:style-name="Emphasis"><text:span text:style-name="T2"/></text:span></text:p>
      <text:p text:style-name="P1"><text:span text:style-name="Emphasis"><text:span text:style-name="T5">Zadania do wykonania:</text:span></text:span></text:p>
      <text:p text:style-name="P1"><text:span text:style-name="Emphasis"><text:span text:style-name="T5">-Przeczytać tekst z podręcznika.</text:span></text:span></text:p>
      <text:p text:style-name="P1"><text:span text:style-name="Emphasis"><text:span text:style-name="T5">-Przepisać „Zapamiętaj” str.1</text:span></text:span><text:span text:style-name="Emphasis"><text:span text:style-name="T2">75</text:span></text:span></text:p>
      <text:p text:style-name="P1"><text:span text:style-name="Emphasis"><text:span text:style-name="T2">-</text:span></text:span><text:span text:style-name="Emphasis"><text:span text:style-name="T1">Wypisz jak najwięcej roślin i zwierząt żyjących na łące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>Temat: Rośliny uprawne. </text:span></text:span><text:span text:style-name="Emphasis"><text:span text:style-name="T6">21-22.05</text:span></text:span></text:p>
      <text:p text:style-name="P1"><text:span text:style-name="Emphasis"><text:span text:style-name="T2"/></text:span></text:p>
      <text:p text:style-name="P1"><text:span text:style-name="Emphasis"><text:span text:style-name="T5">Zadania do wykonania:</text:span></text:span></text:p>
      <text:p text:style-name="P1"><text:span text:style-name="Emphasis"><text:span text:style-name="T5"/></text:span></text:p>
      <text:p text:style-name="P1"><text:span text:style-name="Emphasis"><text:span text:style-name="T5">-Przeczytać tekst z podręcznika.</text:span></text:span></text:p>
      <text:p text:style-name="P1"><text:span text:style-name="Emphasis"><text:span text:style-name="T5">-Przepisać „Zapamiętaj” str.1</text:span></text:span><text:span text:style-name="Emphasis"><text:span text:style-name="T1">80 </text:span></text:span></text:p>
      <text:p text:style-name="P1"><text:span text:style-name="Emphasis"><text:span text:style-name="T1">- Narysuj 4 różne warzywa.</text:span></text:span></text:p>
      <text:p text:style-name="P2"><text:span text:style-name="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5-17T13:52:24.916000000</dc:date>
    <meta:editing-duration>PT4M22S</meta:editing-duration>
    <meta:editing-cycles>10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46" meta:character-count="355" meta:non-whitespace-character-count="318"/>
  </office:meta>
</office:document-meta>
</file>