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85d7" officeooo:paragraph-rsid="001985d7"/>
    </style:style>
    <style:style style:name="P2" style:family="paragraph" style:parent-style-name="Standard">
      <style:text-properties officeooo:rsid="001b268c" officeooo:paragraph-rsid="001b268c"/>
    </style:style>
    <style:style style:name="P3" style:family="paragraph" style:parent-style-name="Standard">
      <style:text-properties fo:font-weight="bold" officeooo:rsid="001985d7" officeooo:paragraph-rsid="001985d7" style:font-weight-asian="bold" style:font-weight-complex="bold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1b268c" style:font-size-asian="12.25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WSZYSTKIEGO ,CO NAPRAWDĘ WARTO WIEDZIEĆ NAUCZYŁEM SIĘ W ..PRZEDSZKOLU..</text:p>
      <text:p text:style-name="P1"/>
      <text:p text:style-name="P1">MAJ WIOSNA W SERCU I NA ŚWIECIE ..</text:p>
      <text:p text:style-name="P1">-STĄD <text:span text:style-name="T3">dzisiaj temat trochę mnie psychologiczny ,a bardziej egzystencjalny,tzn. pobudzający do ..refleksji nad ..życiem </text:span></text:p>
      <text:p text:style-name="P1"><text:s/></text:p>
      <text:p text:style-name="P1">PEWNIE <text:span text:style-name="T1">nieraz zastanawialiście się ,co to znaczy mieć szczęśliwe, dobre ,udane życie ...Może nawet spisywaliście sobie swoje cele i marzenia…</text:span></text:p>
      <text:p text:style-name="P1"><text:span text:style-name="T1">To dobry sposób..A pytanie ..stare jak świat..</text:span></text:p>
      <text:p text:style-name="P1"><text:span text:style-name="T1"/></text:p>
      <text:p text:style-name="P1"><text:span text:style-name="T1">Dzisiaj chcę się z WA</text:span><text:span text:style-name="T2">MI </text:span><text:span text:style-name="T1">podzielić <text:s/>tekstem <text:s/>,abyście zobaczyli ,jak <text:s/>na TO <text:s/>PYTANIE,odpowiedział amerykański pisarz Robert Fulghum...To dość orginalna odpowiedż ,więc myślę ,że jeszcze z takim <text:s/>podejściem do tematu ,nie spotkaliście się…</text:span></text:p>
      <text:p text:style-name="P1"><text:span text:style-name="T1"/></text:p>
      <text:p text:style-name="P1"><text:span text:style-name="T1">‘’Ka</text:span><text:span text:style-name="T2">ż</text:span><text:span text:style-name="T1">dej Wiosny spisywałem sobie swoje osobiste wyznanie wiary..Kiedy byłem młodszy ,zajmowało mi ono <text:s/>wiele stron /../</text:span><text:span text:style-name="T2">Z wiekiem coraz mniej..</text:span></text:p>
      <text:p text:style-name="P2"><text:span text:style-name="T1">I nagle zrozumiałem ..ze już wiem ,co trzeba by prowadzić w pełni wartościowe życie ,i <text:s/>że to wcale nie jest skomplikowane.</text:span></text:p>
      <text:p text:style-name="P2"><text:span text:style-name="T1">Wiedziałem o tym .Wiedziałem o tym od <text:s/>bardzo ,bardzo dawna .</text:span></text:p>
      <text:p text:style-name="P2"><text:span text:style-name="T1">JEDNAK stosować to w praktyce,jest całkiem inna sprawą.</text:span></text:p>
      <text:p text:style-name="P2"><text:span text:style-name="T1"/></text:p>
      <text:p text:style-name="P2"><text:span text:style-name="T1">OTO MOJE CREDO <text:line-break/>WSZYSTKIEGO CO NAPRAWDĘ WARTO WIEDZIEĆ o tym jak zyć ,co robić ,jak postępować , nauczyłem się w przedszkolu.</text:span></text:p>
      <text:p text:style-name="P2"><text:span text:style-name="T1">Mądrość nie znajdowała się na szczycie wiedzy zdobytej w szkole średniej,ale w piaskownicy..Tam się nauczyłem ,że trzeba <text:s text:c="2"/></text:span></text:p>
      <text:p text:style-name="P2"><text:span text:style-name="T1">-dzielić wszystko</text:span></text:p>
      <text:p text:style-name="P2"><text:span text:style-name="T1">-postępować uczciwie </text:span></text:p>
      <text:p text:style-name="P2"><text:span text:style-name="T1">-nie bić innych </text:span></text:p>
      <text:p text:style-name="P2"><text:span text:style-name="T1">- odkładać każdą znalezioną rzecz</text:span></text:p>
      <text:p text:style-name="P2"><text:span text:style-name="T1">-sprzątać po sobie </text:span></text:p>
      <text:p text:style-name="P2"><text:span text:style-name="T1">-nie brać nic co do mnie nie należy</text:span></text:p>
      <text:p text:style-name="P2"><text:span text:style-name="T1">-powiedzieć ‘’przepraszam ,kiedy się kogoś uraziło</text:span></text:p>
      <text:p text:style-name="P2"><text:span text:style-name="T1">-myc ręce przed jedzeniem </text:span></text:p>
      <text:p text:style-name="P2"><text:span text:style-name="T1">-spuszczać wodę </text:span></text:p>
      <text:p text:style-name="P2"><text:span text:style-name="T1">-jeść drożdżówki ,prowadzić zrównoważone życie ,trochę się uczyć ,trochę myśleć ,malować i rysować ,i śpiewać i tańczyć ,i bawić się,i codziennie trochę popracować.. <text:s/></text:span></text:p>
      <text:p text:style-name="P2"><text:span text:style-name="T1">-po południu zdrzemnąć się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A kiedy wyjdziesz na ulicę ,uważaj na ruch ,trzymaj ręce przy sobie.</text:span></text:p>
      <text:p text:style-name="P2"><text:span text:style-name="T1">Zwracaj uwagę ,jak cudowne jest to wszystko ,co Ciebie otacza. </text:span></text:p>
      <text:p text:style-name="P2"><text:span text:style-name="T1">Pamiętaj o małym nasionku, w styropianowej doniczce,które się zakorzenia ,rośnie,ale tak naprawdę nikt nie wie ,jak to się dzieje i dlaczego.</text:span></text:p>
      <text:p text:style-name="P2"><text:span text:style-name="T1">A z nami jest podobnie.</text:span></text:p>
      <text:p text:style-name="P2"><text:span text:style-name="T1">Złote rybki ,chomiki ,i białe myszki ,i nawet małe nasionko w styropianowej doniczce -wszystko umiera .I my też. </text:span></text:p>
      <text:p text:style-name="P2"><text:span text:style-name="T1">Zapamiętaj tez ważne słowo ,jedno z pierwszych ,jakiego się nauczyłeś </text:span></text:p>
      <text:p text:style-name="P2"><text:span text:style-name="T1">PATRZ.</text:span></text:p>
      <text:p text:style-name="P2"><text:span text:style-name="T1"/></text:p>
      <text:p text:style-name="P2"><text:span text:style-name="T1">Wszystko to ,co trzeba wiedzieć ,gdzieś istnieje. Niepodważalne reguły</text:span></text:p>
      <text:p text:style-name="P2"><text:span text:style-name="T1"><text:s/>i miłość ,i troska <text:s/>o higienę .Ekologia i polityka ,i równość wszystkich ,i zdrowe życie /../</text:span></text:p>
      <text:p text:style-name="P2"><text:span text:style-name="T1">Pomyśl ileż świat byłby lepszy ,gdyby wszyscy mieszkańcy Ziemi- codziennie około trzeciej po południu – mieli drożdzówki ,a potem okryli się ciepłym kocem i ucięli sobie krótka drzemkę .Albo gdyby zasadniczym celem polityki wszystkich rządów było odkładanie znalezionych rzeczy i sprzątanie po sobie?’’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Mam nadzieje ,że podoba się Wam ten tekst ...</text:span></text:p>
      <text:p text:style-name="P2"><text:span text:style-name="T1">A jeszcze bardziej byłabym zadowolona ,gdyby okazało się ,że WY, wszystkich tych WAŻNYCH RZECZY ,uczycie się w „Jędrusiu” /np .w <text:s/>naszej piaskownicy../</text:span></text:p>
      <text:p text:style-name="P2"><text:span text:style-name="T1">MARZĘ ,aby tak właśnie było..Abyśmy ,my DOROŚLI ,tego Was właśnie uczyli..</text:span></text:p>
      <text:p text:style-name="P2"><text:span text:style-name="T1"/></text:p>
      <text:p text:style-name="P2"><text:span text:style-name="T1">Serdecznie i majowo WAS pozdrawiam </text:span></text:p>
      <text:p text:style-name="P2"><text:span text:style-name="T1">!!!!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2:08:49.902000000</meta:creation-date>
    <dc:date>2020-05-10T12:49:38.415000000</dc:date>
    <meta:editing-duration>PT55S</meta:editing-duration>
    <meta:editing-cycles>1</meta:editing-cycles>
    <meta:document-statistic meta:table-count="0" meta:image-count="0" meta:object-count="0" meta:page-count="2" meta:paragraph-count="39" meta:word-count="441" meta:character-count="2971" meta:non-whitespace-character-count="2532"/>
    <meta:generator>LibreOffice/5.1.4.2$Windows_x86 LibreOffice_project/f99d75f39f1c57ebdd7ffc5f42867c12031db97a</meta:generator>
  </office:meta>
</office:document-meta>
</file>