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8a i 8b</text:p>
      <text:p text:style-name="Standard"/>
      <text:p text:style-name="Standard">Temat: Alkohole – pochodne węglowodorów.</text:p>
      <text:p text:style-name="Standard"><text:s/></text:p>
      <text:p text:style-name="Standard">Podręcznik str.146 </text:p>
      <text:p text:style-name="Standard">Należy przeczytać treść z podręcznika, sporządzamy samodzielnie notatkę:</text:p>
      <text:list xml:id="list7865498858746374229" text:style-name="L1">
        <text:list-item>
          <text:p text:style-name="P2">Zapisać wzór ogólny alkoholi</text:p>
        </text:list-item>
        <text:list-item>
          <text:p text:style-name="P2">Zapisać wzór sumaryczny, strukturalny i narysować cząsteczkę metanolu.</text:p>
        </text:list-item>
        <text:list-item>
          <text:p text:style-name="P2">Zapisać wzór sumaryczny, strukturalny i narysować cząsteczkę etanolu.</text:p>
        </text:list-item>
        <text:list-item>
          <text:p text:style-name="P2">Wymienić zastosowanie metanolu i etanolu str. 150.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04:43.07</meta:creation-date>
    <dc:date>2020-05-05T11:37:51.16</dc:date>
    <meta:editing-duration>PT8M4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60" meta:character-count="447"/>
  </office:meta>
</office:document-meta>
</file>