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P3" style:family="paragraph" style:parent-style-name="Standard">
      <style:text-properties fo:color="#000000"/>
    </style:style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8a i 8b<text:tab/><text:tab/><text:tab/><text:tab/><text:tab/><text:tab/><text:tab/><text:tab/><text:tab/> 11.05.2020</text:p>
      <text:p text:style-name="Standard"/>
      <text:p text:style-name="Standard">Temat: Glicerol -alkohol polihydroksylowy.</text:p>
      <text:p text:style-name="Standard"><text:s/></text:p>
      <text:p text:style-name="Standard">Podręcznik str.155 </text:p>
      <text:p text:style-name="Standard">Należy przeczytać treść z podręcznika oraz uważnie prześledzić doświadczenia, sporządzamy samodzielnie notatkę:</text:p>
      <text:list xml:id="list8038911536853978134" text:style-name="L1">
        <text:list-item>
          <text:p text:style-name="P2">Przepiszcie punkt 1,2,3 z podsumowania str 158.</text:p>
        </text:list-item>
        <text:list-item>
          <text:p text:style-name="P2">Wypisać właściwości fizyczne i chemiczne glicerolu.</text:p>
        </text:list-item>
        <text:list-item>
          <text:p text:style-name="P2">W jakich gałęziach przemysłu wykorzystuje się glicerol?</text:p>
        </text:list-item>
      </text:list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46:17.96</meta:creation-date>
    <dc:date>2020-05-10T10:21:54.15</dc:date>
    <meta:editing-duration>PT12M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63" meta:character-count="501"/>
  </office:meta>
</office:document-meta>
</file>