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18.05.2020</text:p>
      <text:p text:style-name="Standard"/>
      <text:p text:style-name="Standard">Temat: Kwasy karboksylowe.</text:p>
      <text:p text:style-name="Standard"><text:s/></text:p>
      <text:p text:style-name="Standard">Podręcznik str.163 do 166 </text:p>
      <text:p text:style-name="Standard">Należy przeczytać treść z podręcznika oraz uważnie prześledzić doświadczenia, sporządzamy samodzielnie notatkę:</text:p>
      <text:list xml:id="list4332205882942486676" text:style-name="L1">
        <text:list-item>
          <text:p text:style-name="P2">Wypiszcie wzór ogólny kwasów karboksylowych.</text:p>
        </text:list-item>
        <text:list-item>
          <text:p text:style-name="P2">Przerysujcie tabelę ze str 164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16T12:05:48.77</dc:date>
    <meta:editing-duration>PT23M2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3" meta:character-count="411"/>
  </office:meta>
</office:document-meta>
</file>