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8a i 8b<text:tab/><text:tab/><text:tab/><text:tab/><text:tab/><text:tab/><text:tab/><text:tab/><text:tab/> 27.05.2020</text:p>
      <text:p text:style-name="Standard"/>
      <text:p text:style-name="Standard">Temat: <text:span text:style-name="T4">Estry- produkty reakcji kwasów z alkoholami.</text:span></text:p>
      <text:p text:style-name="Standard"><text:s/></text:p>
      <text:p text:style-name="Standard">Podręcznik str.176 do 181 </text:p>
      <text:p text:style-name="Standard">Należy przeczytać treść z podręcznika oraz uważnie prześledzić doświadczenia, sporządzamy samodzielnie notatkę:</text:p>
      <text:list xml:id="list245149865594186205" text:style-name="L1">
        <text:list-item>
          <text:p text:style-name="P2">Przepisać tabelę str 177 bez kolumny wzór półstrukturalny</text:p>
        </text:list-item>
        <text:list-item>
          <text:p text:style-name="P2">Wypisać <text:s/>zastosowanie estrów str 180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46:17.96</meta:creation-date>
    <dc:date>2020-05-24T13:58:10.47</dc:date>
    <meta:editing-duration>PT24M3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0" meta:character-count="455"/>
  </office:meta>
</office:document-meta>
</file>