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background-color="#ffff00" style:font-size-asian="16pt" style:font-size-complex="16pt"/>
    </style:style>
    <style:style style:name="P3" style:family="paragraph" style:parent-style-name="Standard">
      <style:text-properties fo:font-size="16pt" fo:background-color="#ff3300" style:font-size-asian="16pt" style:font-size-complex="16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3333ff"/>
    </style:style>
    <style:style style:name="P6" style:family="paragraph" style:parent-style-name="Standard">
      <style:text-properties fo:color="#3333ff" fo:font-size="16pt" fo:font-weight="bold" style:font-size-asian="16pt" style:font-weight-asian="bold" style:font-size-complex="16pt" style:font-weight-complex="bold"/>
    </style:style>
    <style:style style:name="P7" style:family="paragraph" style:parent-style-name="Standard">
      <style:text-properties fo:color="#ff9999"/>
    </style:style>
    <style:style style:name="P8" style:family="paragraph" style:parent-style-name="Standard">
      <style:text-properties fo:color="#ff9999" fo:font-size="16pt" fo:font-weight="bold" style:font-size-asian="16pt" style:font-weight-asian="bold" style:font-size-complex="16pt" style:font-weight-complex="bold"/>
    </style:style>
    <style:style style:name="P9" style:family="paragraph" style:parent-style-name="Standard">
      <style:text-properties fo:color="#66ff00" fo:font-size="16pt" fo:font-weight="bold" style:font-size-asian="16pt" style:font-weight-asian="bold" style:font-size-complex="16pt" style:font-weight-complex="bold"/>
    </style:style>
    <style:style style:name="P10" style:family="paragraph" style:parent-style-name="Standard">
      <style:text-properties fo:color="#00cc00" fo:font-size="16pt" fo:font-weight="bold" style:font-size-asian="16pt" style:font-weight-asian="bold" style:font-size-complex="16pt" style:font-weight-complex="bold"/>
    </style:style>
    <style:style style:name="P11" style:family="paragraph" style:parent-style-name="Standard">
      <style:text-properties fo:color="#99cc99" fo:font-size="16pt" fo:font-weight="bold" style:font-size-asian="16pt" style:font-weight-asian="bold" style:font-size-complex="16pt" style:font-weight-complex="bold"/>
    </style:style>
    <style:style style:name="P12" style:family="paragraph" style:parent-style-name="Standard">
      <style:text-properties fo:color="#009900" fo:font-size="16pt" fo:font-weight="bold" style:font-size-asian="16pt" style:font-weight-asian="bold" style:font-size-complex="16pt" style:font-weight-complex="bold"/>
    </style:style>
    <style:style style:name="P13" style:family="paragraph" style:parent-style-name="Standard">
      <style:text-properties fo:color="#9966cc" fo:font-size="16pt" fo:font-weight="bold" style:font-size-asian="16pt" style:font-weight-asian="bold" style:font-size-complex="16pt" style:font-weight-complex="bold"/>
    </style:style>
    <style:style style:name="P14" style:family="paragraph" style:parent-style-name="Standard">
      <style:text-properties fo:color="#9966cc" fo:font-weight="bold" style:font-weight-asian="bold" style:font-weight-complex="bold"/>
    </style:style>
    <style:style style:name="P15" style:family="paragraph" style:parent-style-name="Standard">
      <style:text-properties fo:color="#111111" fo:font-size="16pt" fo:background-color="#66ff00" style:font-size-asian="16pt" style:font-size-complex="16pt"/>
    </style:style>
    <style:style style:name="P16" style:family="paragraph" style:parent-style-name="Standard">
      <style:text-properties fo:color="#9966cc" fo:font-size="16pt" fo:font-weight="bold" style:font-size-asian="16pt" style:font-weight-asian="bold" style:font-size-complex="16pt" style:font-weight-complex="bold"/>
    </style:style>
    <style:style style:name="P17" style:family="paragraph" style:parent-style-name="Standard">
      <style:text-properties fo:color="#00ffff" fo:font-size="16pt" fo:font-weight="bold" style:font-size-asian="16pt" style:font-weight-asian="bold" style:font-size-complex="16pt" style:font-weight-complex="bold"/>
    </style:style>
    <style:style style:name="P18" style:family="paragraph" style:parent-style-name="Standard">
      <style:text-properties fo:font-size="16pt" style:font-size-asian="16pt" style:font-size-complex="16pt"/>
    </style:style>
    <style:style style:name="P19" style:family="paragraph" style:parent-style-name="Standard">
      <style:text-properties fo:font-size="16pt" fo:background-color="#ffff00" style:font-size-asian="16pt" style:font-size-complex="16pt"/>
    </style:style>
    <style:style style:name="T1" style:family="text">
      <style:text-properties fo:font-weight="bold" style:font-weight-asian="bold" style:font-weight-complex="bold"/>
    </style:style>
    <style:style style:name="T2" style:family="text">
      <style:text-properties fo:color="#66ff00"/>
    </style:style>
    <style:style style:name="T3" style:family="text">
      <style:text-properties fo:color="#66ff00" fo:font-size="16pt" fo:font-weight="bold" style:font-size-asian="16pt" style:font-weight-asian="bold" style:font-size-complex="16pt" style:font-weight-complex="bold"/>
    </style:style>
    <style:style style:name="T4" style:family="text">
      <style:text-properties fo:color="#ff3300"/>
    </style:style>
    <style:style style:name="T5" style:family="text">
      <style:text-properties fo:color="#ffcc00"/>
    </style:style>
    <style:style style:name="T6" style:family="text">
      <style:text-properties fo:color="#ff6666"/>
    </style:style>
    <style:style style:name="T7" style:family="text">
      <style:text-properties fo:color="#ff0066"/>
    </style:style>
    <style:style style:name="T8" style:family="text">
      <style:text-properties fo:color="#00cc00"/>
    </style:style>
    <style:style style:name="T9" style:family="text">
      <style:text-properties fo:color="#6600cc"/>
    </style:style>
    <style:style style:name="T10" style:family="text">
      <style:text-properties fo:color="#339966"/>
    </style:style>
    <style:style style:name="T11" style:family="text">
      <style:text-properties fo:color="#99cc99"/>
    </style:style>
    <style:style style:name="T12" style:family="text">
      <style:text-properties fo:color="#ccff99"/>
    </style:style>
    <style:style style:name="T13" style:family="text">
      <style:text-properties fo:color="#ffd320"/>
    </style:style>
    <style:style style:name="T14" style:family="text">
      <style:text-properties fo:color="#ff6600"/>
    </style:style>
    <style:style style:name="T15" style:family="text">
      <style:text-properties fo:color="#0000ff"/>
    </style:style>
    <style:style style:name="T16" style:family="text">
      <style:text-properties fo:color="#99ccff"/>
    </style:style>
    <style:style style:name="T17" style:family="text">
      <style:text-properties fo:color="#009900"/>
    </style:style>
    <style:style style:name="T18" style:family="text">
      <style:text-properties fo:color="#ffff66"/>
    </style:style>
    <style:style style:name="T19" style:family="text">
      <style:text-properties fo:color="#00ffff"/>
    </style:style>
    <style:style style:name="T20" style:family="text">
      <style:text-properties fo:color="#ffff00"/>
    </style:style>
    <style:style style:name="T21" style:family="text">
      <style:text-properties fo:color="#9966cc"/>
    </style:style>
    <style:style style:name="T22" style:family="text">
      <style:text-properties fo:color="#3333ff" fo:font-size="16pt" fo:font-weight="bold" style:font-size-asian="16pt" style:font-weight-asian="bold" style:font-size-complex="16pt" style:font-weight-complex="bold"/>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fo:background-color="#66ff00"/>
    </style:style>
    <style:style style:name="T26" style:family="text">
      <style:text-properties fo:background-color="#993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7.05.2020 Środa Gr II</text:p>
      <text:p text:style-name="P4"/>
      <text:p text:style-name="P13">Witajcie Chłopcy !</text:p>
      <text:p text:style-name="P14"/>
      <text:p text:style-name="Standard"><text:span text:style-name="T23">Dzisiaj troszkę refleksji na temat </text:span><text:span text:style-name="T24">wartości....</text:span></text:p>
      <text:p text:style-name="P1"/>
      <text:p text:style-name="P2">Podejmujemy w życiu wiele rożnych decyzji. Kierują nimi potrzeby, ale również wartości. <text:span text:style-name="T1">Wartości, czyli istotne z punktu widzenia danej osoby, aspekty występujące w życiu ludzi.</text:span> Każdy człowiek ma swój system wartości. Jedni przejęli go od swoich rodziców, inni nie chcą mieć z domem nic wspólnego i tworzą swój uniwersalny. Jest wiele możliwości, tyle ilu ludzi. Na przestrzeni lat, w miarę jak człowiek dorasta, wartości ulegają zmianie. Ma na to wpływ wiek, doświadczenie życiowe , napotkani ludzie. Nie wszyscy wiedza o tym, że na za ich zachowaniem stoją właśnie wartości, to one maja wpływ na nasze decyzje. Zastanawiacie się co kieruje Wami? Co jest dla was ważne podczas podejmowania decyzji? Oto nadeszła chwila na taką refleksje.</text:p>
      <text:p text:style-name="P1"/>
      <text:p text:style-name="P15">Proszę, żebyście <text:s/>narysowali <text:s/>sobie drzewo.. Wyobraźcie sobie, że Wy jesteście pniem a gałęzie <text:s/>to wartości, jakimi kierujecie się w życiu. </text:p>
      <text:p text:style-name="P15">Z nich powstają liście czyli Wasze decyzje....Stworzenie takiego drzewa, pozwoli Wam uporządkować swój system wartości, skłoni do refleksji nad swoim życiem, zachowaniem...być może natchnie do jakiejś zmiany...</text:p>
      <text:p text:style-name="P3">Wybierzcie proszę z planszy poniżej, najważniejsze wartości... ile chcecie , i umieśćcie na waszym drzewku wartości...te które są najważniejsze dużymi literami, na środku drzewa, te mniej ważne, mniejszymi literkami po bokach.... </text:p>
      <text:p text:style-name="P1"><text:span text:style-name="T25">A teraz przyjrzyjcie się swojemu drzewku i zastanówcie się, dlaczego akurat takiego wyboru dokonaliście... Czy te wartości wynieśliście z domu rodzinnego?... A możne jakieś inne osoby lub wydarzenia miały wpływ na taki, a nie inny wybór? Czy kilka lat wcześniej, również kierowaliście <text:s/>się takimi wartościami, czy może coś się zmieniło? <text:s/>Zastanówcie się czy chcielibyście nanieść jeszcze jakieś zmiany...coś dodać, coś ująć...</text:span></text:p>
      <text:p text:style-name="P1"><text:span text:style-name="T26">Czy jak patrzycie na te Wasze wybrane i umieszczone na drzewku wartości , przyczyna wyboru stała się troszkę jaśniejsza? </text:span></text:p>
      <text:p text:style-name="P2"><text:s text:c="5"/>Podjęcie trudu zastanowienia się nad wartościami, może być krokiem do rozumienia i świadomego podejmowania decyzji...</text:p>
      <text:p text:style-name="P2"/>
      <text:p text:style-name="P2"/>
      <text:p text:style-name="Standard"><text:span text:style-name="T22">Rozwój <text:s text:c="54"/></text:span><text:span text:style-name="T3"><text:s text:c="2"/>nadzieja</text:span></text:p>
      <text:p text:style-name="P6"><text:soft-page-break/><text:s text:c="8"/></text:p>
      <text:p text:style-name="P6"/>
      <text:p text:style-name="P6"><text:span text:style-name="T4">celowość życia</text:span> <text:s text:c="44"/><text:span text:style-name="T5"><text:s/>bliskość</text:span></text:p>
      <text:p text:style-name="P6"/>
      <text:p text:style-name="P6">zainteresowania <text:s text:c="46"/><text:span text:style-name="T6">samokontrola</text:span></text:p>
      <text:p text:style-name="P6"/>
      <text:p text:style-name="P6"><text:span text:style-name="T7">wiara <text:s/></text:span><text:s text:c="61"/>uprzejmość</text:p>
      <text:p text:style-name="P6"/>
      <text:p text:style-name="P6"><text:span text:style-name="T9">pracowitość <text:s text:c="6"/></text:span><text:s text:c="40"/><text:span text:style-name="T8"><text:s/>otwartość</text:span></text:p>
      <text:p text:style-name="P10"/>
      <text:p text:style-name="P6"><text:span text:style-name="T10">opiekuńczość <text:s/></text:span><text:s text:c="39"/><text:span text:style-name="T11"><text:s text:c="2"/></text:span><text:span text:style-name="T12"><text:s/>poczucie humoru</text:span></text:p>
      <text:p text:style-name="P11"/>
      <text:p text:style-name="P6"><text:span text:style-name="T13">odpowiedzialność <text:s text:c="3"/></text:span><text:s text:c="34"/>kochanie innych</text:p>
      <text:p text:style-name="P6"/>
      <text:p text:style-name="P6"><text:span text:style-name="T15">sprawność fizyczna </text:span><text:s text:c="36"/><text:span text:style-name="T14"><text:s text:c="2"/>relaks</text:span></text:p>
      <text:p text:style-name="P6"/>
      <text:p text:style-name="P6"><text:span text:style-name="T6">bycie kochanym</text:span> <text:s text:c="46"/><text:span text:style-name="T16">wierność</text:span></text:p>
      <text:p text:style-name="P5"/>
      <text:p text:style-name="Standard"/>
      <text:p text:style-name="P8">tradycja, <text:span text:style-name="T17">pokój,</text:span> zdrowie,<text:span text:style-name="T17"> piękno,</text:span> rodzina, <text:span text:style-name="T17">przyjaźń</text:span>, autonomia,</text:p>
      <text:p text:style-name="P8"/>
      <text:p text:style-name="P8"><text:s/><text:span text:style-name="T17">współczucie</text:span></text:p>
      <text:p text:style-name="P12"/>
      <text:p text:style-name="P7"/>
      <text:p text:style-name="P9">porządek,<text:span text:style-name="T18"> podejmowanie wyzwań</text:span>, zasady,</text:p>
      <text:p text:style-name="P9"/>
      <text:p text:style-name="P9"><text:s/><text:span text:style-name="T4">ekstremalne doświadczenia</text:span>, <text:span text:style-name="T21">poszukiwanie wrażeń</text:span></text:p>
      <text:p text:style-name="P13"/>
      <text:p text:style-name="P9"><text:span text:style-name="T4">empatia</text:span>, opieka nad innymi, <text:span text:style-name="T4">logika w postępowaniu,</text:span> stabilność,</text:p>
      <text:p text:style-name="P9"/>
      <text:p text:style-name="P9"><text:s/><text:span text:style-name="T15">zaangażowanie</text:span>, <text:span text:style-name="T20">odnoszenie sukcesów</text:span>, <text:span text:style-name="T15">wygodne życie</text:span>, <text:span text:style-name="T21">hobby,</text:span> </text:p>
      <text:p text:style-name="P9"/>
      <text:p text:style-name="P9">akceptacja siebie, <text:span text:style-name="T19">zrobić coś dla świata</text:span></text:p>
      <text:p text:style-name="P17"/>
      <text:p text:style-name="P13">Może ktoś z Was chciałby się podzielić z nami <text:s/>swoimi drzewkiem wartości? Czekamy pod znanym Wam adresem: szczygielska.m@jedrus.net</text:p>
      <text:p text:style-name="P17"/>
      <text:p text:style-name="P17"><text:s/>Pozdrawia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1T19:20:52.50</meta:creation-date>
    <dc:date>2020-05-26T09:26:57.08</dc:date>
    <meta:editing-duration>PT1H21M56S</meta:editing-duration>
    <meta:editing-cycles>4</meta:editing-cycles>
    <meta:generator>OpenOffice/4.1.5$Win32 OpenOffice.org_project/415m1$Build-9789</meta:generator>
    <meta:document-statistic meta:table-count="0" meta:image-count="0" meta:object-count="0" meta:page-count="2" meta:paragraph-count="29" meta:word-count="379" meta:character-count="3178"/>
  </office:meta>
</office:document-meta>
</file>