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rebuchet MS" svg:font-family="'Trebuchet M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margin-left="1.251cm" fo:margin-right="0cm" fo:margin-top="0.494cm" fo:margin-bottom="0.494cm" fo:line-height="150%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494cm" fo:margin-bottom="0.494cm" fo:line-height="150%" fo:text-align="start" style:justify-single-word="false" fo:text-indent="0cm" style:auto-text-indent="false"/>
    </style:style>
    <style:style style:name="T1" style:family="text">
      <style:text-properties style:font-name="Times New Roman1" fo:font-size="12pt" fo:language="en" fo:country="US"/>
    </style:style>
    <style:style style:name="T2" style:family="text">
      <style:text-properties style:font-name="Times New Roman1" fo:font-size="12pt" fo:language="en" fo:country="US" fo:font-weight="bold"/>
    </style:style>
    <style:style style:name="T3" style:family="text">
      <style:text-properties style:font-name="Times New Roman1" fo:font-size="12pt" fo:language="en" fo:country="US" fo:font-style="italic" fo:font-weight="bold"/>
    </style:style>
    <style:style style:name="T4" style:family="text">
      <style:text-properties style:font-name="Segoe Print" fo:font-size="8pt" fo:font-style="italic"/>
    </style:style>
    <style:style style:name="T5" style:family="text">
      <style:text-properties style:font-name="Segoe Print" fo:font-size="8pt" fo:language="en" fo:country="US" fo:font-style="italic"/>
    </style:style>
    <style:style style:name="T6" style:family="text">
      <style:text-properties fo:font-variant="normal" fo:text-transform="none" fo:color="#012246" style:font-name="Trebuchet MS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s text:c="41"/>DZIEŃ DOBRY CHŁOPCY <text:s text:c="10"/></text:span></text:p>
      <text:p text:style-name="P2"><text:span text:style-name="T3">Czym właściwie jest przyjaźń? Czy jest jeszcze na nią miejsce w obecnym świecie?</text:span></text:p>
      <text:p text:style-name="P2"><text:span text:style-name="T4">Przyjaciele są jak ciche anioły, kt</text:span><text:span text:style-name="T5">óre podnoszą nas, kiedy nasze skrzydła zapominają, jak latać (Antoine de Saint-Exupéry)</text:span></text:p>
      <text:p text:style-name="P3"><text:span text:style-name="T2">Czym jest przyjaźń? </text:span><text:span text:style-name="T1">Czy nie taka, w której miłość nie zawodzi – niezależnie od okoliczności? Gdzie zazdrość, obrażanie się i gorycz nie jest w stanie stanąć pomiędzy przyjaciół? </text:span><text:span text:style-name="T3">Moim zdaniem przyjaźń jest odmianą miłości. </text:span><text:span text:style-name="T1">Prawdziwa przyjaźń wymaga stałej pielęgnacji i wyrozumiałości, gdyż nie ma ludzi doskonałych. Przyjaźń zakłada równość osób, bazuje na partnerstwie. Rodzi się z wolnego wyboru, cechuje ją wzajemność, równowaga między dawaniem i braniem. Jak mówi jedno z wielu przysłów na temat przyjaźni - „Kto szuka przyjaciół bez wad, pozostaje bez przyjaciół”. Kim jest przyjaciel? To ktoś, na kogo można zawsze liczyć, w każdej sytuacji. Największym prezentem ktory możemy dostać jest przyjaciel .Który jest, daje obecność który zawsze odbiera telefon I zawsze dotrzymuje słowa.</text:span></text:p>
      <text:p text:style-name="P2"><text:span text:style-name="T1">KAŻDA PRZYJAŻŃ OD OBECNOŚCI SIĘ ZACZYNA I DO OBECNOŚCI SIĘ SPROWADZA. </text:span></text:p>
      <text:p text:style-name="P2"><text:span text:style-name="T1">Jaka jest prawdziwa przyjażń?</text:span></text:p>
      <text:p text:style-name="P3"><text:span text:style-name="T1">Na to pytanie nie ma jednoznacznej odpowiedzi. Pytanie choc tak banalnie proste , to mimo wszystko tak niezwykle skomplikowane.</text:span></text:p>
      <text:p text:style-name="P3"><text:span text:style-name="T1">Prawdziwa przyjażń to “coś” czego tak naprawdę nie zobaczysz oczami, to “cos” czego nie bedziesz w stanie opisać, czy też namalować. Jej sekret tkwi w sercu, ktore cichutko szepcze, że w życiu bywają takie uczucia, które po prostu trzeba poczuć. Inaczej ni dowiemy sie całej prawdy . Weddlug mnie przyjażń to lekarstwo na wszelkie bolączki I specjalne antidotum na złe doświadczenia. Przyjażń jest jak fajerwerki – rozswietla nawet najbardziej zachmurzone niebo...</text:span></text:p>
      <text:p text:style-name="P3"><text:soft-page-break/><text:span text:style-name="T1">A co Wy myślicie na temat przyjażni? Niech kazdy z Was choć przez chwilkę pomyśli czym dla niego jest przyjażn. W piątek czekajcie na dalsza częśc tematu o przyjażni.</text:span></text:p>
      <text:p text:style-name="P2"><text:span text:style-name="T1"><text:s text:c="77"/>Pozdrawiamy</text:span></text:p>
      <text:p text:style-name="P2"><text:span text:style-name="T1"><text:s text:c="79"/>p. Ola I p. Mirek</text:span></text:p>
      <text:p text:style-name="P2"><text:span text:style-name="T1"/></text:p>
      <text:p text:style-name="P2"><text:span text:style-name="T1"><text:s text:c="13"/></text:span><text:span text:style-name="T6">.</text:span></text:p>
      <text:p text:style-name="P2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rebuchet MS" svg:font-family="'Trebuchet M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13:01:40.73</meta:creation-date>
    <meta:document-statistic meta:table-count="0" meta:image-count="0" meta:object-count="0" meta:page-count="2" meta:paragraph-count="12" meta:word-count="290" meta:character-count="2115"/>
    <dc:date>2020-05-17T13:47:57.30</dc:date>
    <meta:editing-duration>PT16S</meta:editing-duration>
    <meta:editing-cycles>1</meta:editing-cycles>
    <meta:generator>OpenOffice/4.1.7$Win32 OpenOffice.org_project/417m1$Build-9800</meta:generator>
  </office:meta>
</office:document-meta>
</file>