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quot" svg:font-family="quo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fo:line-height="115%" fo:text-align="center" style:justify-single-word="false"/>
      <style:text-properties fo:color="#ff3333" fo:font-size="22pt" fo:font-weight="bold" style:font-size-asian="22pt" style:font-weight-asian="bold" style:font-size-complex="22pt" style:font-weight-complex="bold"/>
    </style:style>
    <style:style style:name="P2" style:family="paragraph" style:parent-style-name="Standard" style:master-page-name="Standard">
      <style:paragraph-properties fo:margin-top="0cm" fo:margin-bottom="0.353cm" fo:line-height="115%" fo:text-align="center" style:justify-single-word="false" style:page-number="auto"/>
      <style:text-properties fo:font-size="24pt" fo:font-weight="bold" style:font-size-asian="24pt" style:font-weight-asian="bold" style:font-size-complex="24pt" style:font-weight-complex="bold"/>
    </style:style>
    <style:style style:name="P3" style:family="paragraph" style:parent-style-name="Standard">
      <style:paragraph-properties fo:margin-top="0cm" fo:margin-bottom="0.353cm" fo:line-height="115%" fo:text-align="center" style:justify-single-word="false"/>
      <style:text-properties fo:color="#1c1c1c" fo:font-size="24pt" fo:font-weight="bold" style:font-size-asian="24pt" style:font-weight-asian="bold" style:font-size-complex="24pt" style:font-weight-complex="bold"/>
    </style:style>
    <style:style style:name="P4" style:family="paragraph" style:parent-style-name="Standard">
      <style:paragraph-properties fo:margin-top="0cm" fo:margin-bottom="0.353cm" fo:line-height="115%" fo:text-align="center" style:justify-single-word="false"/>
      <style:text-properties fo:color="#1c1c1c"/>
    </style:style>
    <style:style style:name="T1" style:family="text">
      <style:text-properties fo:language="zxx" fo:country="none" style:language-asian="zxx" style:country-asian="none"/>
    </style:style>
    <style:style style:name="T2" style:family="text">
      <style:text-properties fo:font-size="15pt" fo:language="zxx" fo:country="none" style:text-underline-style="none" fo:font-weight="bold" style:font-size-asian="15pt" style:language-asian="zxx" style:country-asian="none" style:font-weight-asian="bold" style:font-size-complex="15pt" style:font-weight-complex="bold"/>
    </style:style>
    <style:style style:name="T3" style:family="text">
      <style:text-properties fo:font-size="24pt" fo:font-weight="bold" style:font-size-asian="24pt" style:font-weight-asian="bold" style:font-size-complex="2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 Maj 2020 r.</text:p>
      <text:p text:style-name="P3">Dzisiaj chcieliśmy Wam podziękować za pracę w tym tygodniu. Informujemy Was jednocześnie że wychowankowie:</text:p>
      <text:p text:style-name="P3">- którzy nie będą nadrabiać zaległości, </text:p>
      <text:p text:style-name="P3">- którzy nie będą systematycznie odrabiać zadanych prac domowych, </text:p>
      <text:p text:style-name="P3">- którzy swoim zachowaniem w domu będą stwarzali kłopoty swoim rodzicom </text:p>
      <text:p text:style-name="P3">mogą, w porozumieniu z dyrekcją ośrodka odrabiać lekcje w ośrodku pod opieką wychowawców.</text:p>
      <text:p text:style-name="P3">Taka sytuacja spotkała dwóch wychowanków z grupy 2 i 11.</text:p>
      <text:p text:style-name="P4"><text:span text:style-name="T3">Jeżeli odrobicie już wszystkie zadane lekcje proponujemy żebyście wybrali się na wiosenny spacer. Kwitną bzy. Zebrany przez Was bukiet kwiatów będzie miłą niespodzianką dla Waszych rodziców. Pamiętajcie żeby niepotrzebnie nie niszczyć zieleni !!!</text:span></text:p>
      <text:p text:style-name="P4"><text:soft-page-break/><text:span text:style-name="T2">Zróbcie zdjęcie i prześlijcie na nasze maile.</text:span></text:p>
      <text:p text:style-name="P1">Pamiętajcie o odrobieniu dzisiejszych lekcji i odesłaniu nauczycielom. </text:p>
      <text:p text:style-name="P1">Znajdzie czas na czytani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quot" svg:font-family="quo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4T12:11:25.62</meta:creation-date>
    <dc:date>2020-05-14T14:57:16.81</dc:date>
    <meta:editing-duration>PT15M16S</meta:editing-duration>
    <meta:editing-cycles>2</meta:editing-cycles>
    <meta:generator>OpenOffice/4.1.5$Win32 OpenOffice.org_project/415m1$Build-9789</meta:generator>
    <meta:document-statistic meta:table-count="0" meta:image-count="0" meta:object-count="0" meta:page-count="2" meta:paragraph-count="11" meta:word-count="119" meta:character-count="831"/>
  </office:meta>
</office:document-meta>
</file>