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15pt" fo:language="zxx" fo:country="none" style:text-underline-style="none" fo:font-weight="bold" style:font-size-asian="15pt" style:language-asian="zxx" style:country-asian="none" style:font-weight-asian="bold" style:font-size-complex="15pt" style:font-weight-complex="bold"/>
    </style:style>
    <style:style style:name="P5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2 Maja 2020 r.</text:p>
      <text:p text:style-name="P3">Ostatni dzień pracy w tym tygodniu !!!</text:p>
      <text:p text:style-name="P3">Poszukajcie dzisiaj w internecie jakiegoś ciekawego rejonu polski i spróbujcie napisać kilka słów na jego temat. Skorzystajcie z pomocy swoich rodziców. </text:p>
      <text:p text:style-name="P3">Skorzystajcie w weekend ze słonecznej pogody i całą rodziną wybierzcie się na spacer do lasu.</text:p>
      <text:p text:style-name="P3">Odpoczywajcie aktywnie z dala od komputera i telewizora.</text:p>
      <text:p text:style-name="P4"/>
      <text:p text:style-name="P2">Pamiętajcie o odrobieniu dzisiejszych lekcji i odesłaniu nauczycielom. </text:p>
      <text:p text:style-name="P2">Znajdzie czas na czytan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1:44:32.30</meta:creation-date>
    <dc:date>2020-05-21T11:55:11.95</dc:date>
    <meta:editing-duration>PT10M1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7" meta:word-count="67" meta:character-count="452"/>
  </office:meta>
</office:document-meta>
</file>