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3333"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9 Maj 2020 r.</text:p>
      <text:p text:style-name="P3">Ostatni dzień Waszej pracy w tym miesiącu. Do wakacji zostało 28 dni !!! </text:p>
      <text:p text:style-name="P3">Dzisiaj chcieliśmy Wam przedstawić zainteresowania Kacpra B. !!! Jak wiecie Kacper od pewnego czasu opowiada o tworzeniu muzyki dyskotekowej i jej prezentowaniu na dyskotekach. Żeby nauczyć się takiej rzeczy trzeba poznać sprzęt. Wzmacniacze, miksery, głośniki i wiele innych <text:s/>pudełek i kabelków. Trzeba wiedzieć gdzie zamontować i podłączyć wszystkie kabelki. </text:p>
      <text:p text:style-name="P3">Najważniejsza jest jednak znajomość muzyki, ponieważ dobry DJ wie przy jakiej muzyce ludzie lubią się bawić.</text:p>
      <text:p text:style-name="P3">My zachęcamy Was do poznawania różnych <text:s/>rodzajów muzyki. Od czasu jak w grupie mamy nowy telewizor poznaliście kilka nowych zespołów muzycznych. Pamiętacie zespół Sabaton i utwór „To Hell and back” ? Zespół Vavamuffin i utwór „Vavato”? </text:p>
      <text:p text:style-name="P3"><text:soft-page-break/>Poszukajcie w internecie i posłuchajcie innej muzyki niż zazwyczaj. </text:p>
      <text:p text:style-name="P3"><text:a xlink:type="simple" xlink:href="https://www.youtube.com/watch?v=W89_lwnql_M" text:style-name="Internet_20_link" text:visited-style-name="Visited_20_Internet_20_Link">https://www.youtube.com/watch?v=W89_lwnql_M</text:a></text:p>
      <text:p text:style-name="P3">https://www.youtube.com/watch?v=Nh0S_0vn63M</text:p>
      <text:p text:style-name="P3">Prześlijcie linki swoich ulubionych utworów na nasze maile !!! Z wielką przyjemnością posłuchamy Waszej ulubionej muzyki.</text:p>
      <text:p text:style-name="P4"><text:span text:style-name="T1">Pamiętajcie o odrobieniu dzisiejszych lekcji i odesłaniu nauczycielom. </text:span></text:p>
      <text:p text:style-name="P2">Znajdzie czas na czytanie.</text:p>
      <text:p text:style-name="P1"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0:21:12.80</meta:creation-date>
    <meta:document-statistic meta:table-count="0" meta:image-count="0" meta:object-count="0" meta:page-count="2" meta:paragraph-count="12" meta:word-count="161" meta:character-count="1184"/>
    <dc:date>2020-05-28T10:21:54.13</dc:date>
    <meta:editing-duration>PT42S</meta:editing-duration>
    <meta:editing-cycles>1</meta:editing-cycles>
    <meta:generator>OpenOffice/4.1.5$Win32 OpenOffice.org_project/415m1$Build-9789</meta:generator>
  </office:meta>
</office:document-meta>
</file>