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 czerwiec 2020 r.</text:p>
      <text:p text:style-name="P3">Dzisiaj jest Dzień Dziecka !!! </text:p>
      <text:p text:style-name="P3">Wszystkim Wam z tej okazji <text:s/>życzymy SUPER prezentów i samych radosnych chwil !!!</text:p>
      <text:p text:style-name="P3">Pochwalcie się prezentami ;)</text:p>
      <text:p text:style-name="P3">Dzisiaj też chcieliśmy Wam przedstawić zainteresowania Maksa i Bartka !!! Maks interesuje się fotografią i obróbką cyfrową zdjęć. Jak wiecie do tego oprócz odpowiedniego sprzętu potrzeba też wiedzy i dużego talentu. I jak w każdej działalności trzeba ćwiczyć żeby być coraz lepszym. </text:p>
      <text:p text:style-name="P3">Jeżeli chcecie to Maks udzieli wam pomocy w początkach waszej zabawy z fotografią.</text:p>
      <text:p text:style-name="P3">Bartek interesuje się mechaniką. Ma już doświadczenie w naprawie skuterów a garaż jest jego ulubionym miejscem gdzie spędza wolny czas. Życzymy Bartkowi żeby jego zainteresowanie stało się jego zawodem a docelowym miejscem pracy była jedna z ekip doskonaląca samochody Formuły 1. </text:p>
      <text:p text:style-name="P3"><text:soft-page-break/>Chcieliśmy też przypomnieć o wyznaczonych spotkaniach w dniu jutrzejszym i w środę!!! </text:p>
      <text:p text:style-name="P2">Pamiętajcie o odrobieniu dzisiejszych lekcji i odesłaniu nauczycielom. 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4:07:40.21</meta:creation-date>
    <dc:date>2020-05-31T14:24:01.35</dc:date>
    <meta:editing-duration>PT16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1" meta:word-count="150" meta:character-count="1005"/>
  </office:meta>
</office:document-meta>
</file>