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be98" officeooo:paragraph-rsid="0003be98"/>
    </style:style>
    <style:style style:name="P2" style:family="paragraph" style:parent-style-name="Standard">
      <style:text-properties officeooo:paragraph-rsid="00048fb3"/>
    </style:style>
    <style:style style:name="P3" style:family="paragraph" style:parent-style-name="Standard">
      <style:text-properties officeooo:rsid="00048fb3" officeooo:paragraph-rsid="00048fb3"/>
    </style:style>
    <style:style style:name="P4" style:family="paragraph" style:parent-style-name="Standard">
      <style:text-properties officeooo:rsid="00219a09" officeooo:paragraph-rsid="00048fb3"/>
    </style:style>
    <style:style style:name="T1" style:family="text">
      <style:text-properties officeooo:rsid="00044a2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44a2e" style:font-size-asian="16pt" style:font-size-complex="16pt"/>
    </style:style>
    <style:style style:name="T4" style:family="text">
      <style:text-properties fo:font-size="12pt" officeooo:rsid="00044a2e" style:font-size-asian="12pt" style:font-size-complex="12pt"/>
    </style:style>
    <style:style style:name="T5" style:family="text">
      <style:text-properties officeooo:rsid="00048f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itamy!!!</text:span> Kończy się kolejny tydzień <text:span text:style-name="T1">W</text:span>aszej pracy w domu. Przypominamy o systematycznym odrabianiu prac domowych. Niestety nie wszyscy biorą sobie to do serca i lekceważą obowiązki. <text:span text:style-name="T1">Taka sytuacja powoduje olbrzymie zaległości, a w związku z tym, duże prawdopodobieństwo pojawienia się ocen niedostatecznych na koniec roku szkolnego i brak promocji do klasy ósmej.</text:span></text:p>
      <text:p text:style-name="P1"><text:s/><text:span text:style-name="T3">Przypominamy- pracujcie systematycznie!</text:span></text:p>
      <text:p text:style-name="P1"><text:span text:style-name="T3"/></text:p>
      <text:p text:style-name="P2"><text:span text:style-name="T4">Proponujemy Wam na koniec tygodnia obejrzenie znanego i <text:s text:c="2"/>nagrodzonego czterema <text:s/>Oskarami filmu pt. „Życie Pi” </text:span>Głównym bohaterem jest wspomniany Pi Patel, syn indyjskiego bogacza, właściciela ogrodu zoologicznego. Obecnie mieszka w Kanadzie, gdzie odwiedza go pisarz pragnący spisać niezwykłą podobno historię życia mężczyzny. Pi opowiada o swej młodości w Indiach, o swym dorastaniu, stosunku do religii. Jego ojciec postanowił przenieść się z rodziną do Kanady, tam sprzedać zwierzęta i zacząć nowe życie. W podróż wybrali się statkiem, niestety, rozpętał się sztorm, statek zatonął. Uratował się tylko Pi, który dopłynął do dryfującej szalupy. Okazało się, że nie jest na niej sam – schroniła się tam zebra, orangutan, hiena i tygrys. Przez ponad siedem miesięcy dryfują na otwartym ocenie na małej szalupie ratunkowej. <text:span text:style-name="T1">Jest to </text:span><text:s/>jed<text:span text:style-name="T1">e</text:span>n z najlepszych filmów psychologicznych ostatnich lat. To <text:span text:style-name="T5">świetnie</text:span> pokazane studium zachowań człowieka w sytuacjach ekstremalnych. <text:s/><text:span text:style-name="T5">Polecamy! <text:s text:c="82"/>Link do filmu</text:span></text:p>
      <text:p text:style-name="P4"><text:a xlink:type="simple" xlink:href="https://www.cda.pl/video/416436730" text:style-name="Internet_20_link" text:visited-style-name="Visited_20_Internet_20_Link">https://www.cda.pl/video/416436730</text:a></text:p>
      <text:p text:style-name="P4"/>
      <text:p text:style-name="P4"><text:s text:c="108"/><text:span text:style-name="T5">wychowawcy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3:46:25.541000000</meta:creation-date>
    <dc:date>2020-05-21T14:23:42.988000000</dc:date>
    <meta:editing-duration>PT5M37S</meta:editing-duration>
    <meta:editing-cycles>1</meta:editing-cycles>
    <meta:document-statistic meta:table-count="0" meta:image-count="0" meta:object-count="0" meta:page-count="1" meta:paragraph-count="6" meta:word-count="198" meta:character-count="1632" meta:non-whitespace-character-count="1238"/>
    <meta:generator>LibreOffice/4.3.0.4$Windows_x86 LibreOffice_project/62ad5818884a2fc2e5780dd45466868d41009ec0</meta:generator>
  </office:meta>
</office:document-meta>
</file>