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cc"/>
    </style:style>
    <style:style style:name="P2" style:family="paragraph" style:parent-style-name="Standard">
      <style:text-properties fo:background-color="#ccffff"/>
    </style:style>
    <style:style style:name="P3" style:family="paragraph" style:parent-style-name="Standard">
      <style:text-properties fo:background-color="#ff9999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officeooo:rsid="001bda6f"/>
    </style:style>
    <style:style style:name="T4" style:family="text">
      <style:text-properties fo:color="#000000" officeooo:rsid="0003628d"/>
    </style:style>
    <style:style style:name="T5" style:family="text">
      <style:text-properties fo:color="#000000" officeooo:rsid="0000521a"/>
    </style:style>
    <style:style style:name="T6" style:family="text">
      <style:text-properties fo:color="#000000" officeooo:rsid="00006a2a"/>
    </style:style>
    <style:style style:name="T7" style:family="text">
      <style:text-properties fo:color="#000000" officeooo:rsid="00017c56"/>
    </style:style>
    <style:style style:name="T8" style:family="text">
      <style:text-properties fo:color="#000000" officeooo:rsid="0000ccdc"/>
    </style:style>
    <style:style style:name="T9" style:family="text">
      <style:text-properties fo:color="#000000" officeooo:rsid="001ffa1f"/>
    </style:style>
    <style:style style:name="T10" style:family="text">
      <style:text-properties fo:color="#000000" officeooo:rsid="001f06cb"/>
    </style:style>
    <style:style style:name="T11" style:family="text">
      <style:text-properties fo:color="#000000" officeooo:rsid="0021a975"/>
    </style:style>
    <style:style style:name="T12" style:family="text">
      <style:text-properties fo:color="#000000" fo:font-size="15pt" fo:font-weight="bold" officeooo:rsid="001bda6f" style:font-size-asian="15pt" style:font-weight-asian="bold" style:font-size-complex="15pt" style:font-weight-complex="bold"/>
    </style:style>
    <style:style style:name="T13" style:family="text">
      <style:text-properties fo:color="#000000" officeooo:rsid="00053140"/>
    </style:style>
    <style:style style:name="T14" style:family="text">
      <style:text-properties fo:color="#000000" officeooo:rsid="0007b8ab"/>
    </style:style>
    <style:style style:name="T15" style:family="text">
      <style:text-properties officeooo:rsid="0000ccdc"/>
    </style:style>
    <style:style style:name="T16" style:family="text">
      <style:text-properties officeooo:rsid="0003628d"/>
    </style:style>
    <style:style style:name="T17" style:family="text">
      <style:text-properties officeooo:rsid="002640e1"/>
    </style:style>
    <style:style style:name="T18" style:family="text">
      <style:text-properties fo:font-size="15pt" fo:font-weight="bold" officeooo:rsid="001bda6f" style:font-size-asian="15pt" style:font-weight-asian="bold" style:font-size-complex="15pt" style:font-weight-complex="bold"/>
    </style:style>
    <style:style style:name="T19" style:family="text">
      <style:text-properties officeooo:rsid="001bda6f"/>
    </style:style>
    <style:style style:name="T20" style:family="text">
      <style:text-properties fo:background-color="#ff9999" loext:char-shading-value="0"/>
    </style:style>
    <style:style style:name="T21" style:family="text">
      <style:text-properties officeooo:rsid="0000ccdc" fo:background-color="#ff99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y -dzisiaj kilka uwag o tolerancji i jej braku</text:p>
      <text:p text:style-name="P1"><text:span text:style-name="T18"><text:s/>Tolerancja </text:span><text:span text:style-name="T19">oznacza wyrozumiałość dla odmienności. Jest poszanowaniem cudzych uczuć, poglądów, upodobań, wierzeń, obyczajów i zachowań choćby były całkowicie odmienne od własnych, albo zupełnie z nimi sprzeczne. Współcześnie rozumie się tolerancję jako szacunek dla wolności innych ludzi, ich myśli i opinii oraz sposobu życia. </text:span></text:p>
      <text:p text:style-name="Standard"/>
      <text:p text:style-name="Standard"><text:span text:style-name="T9">Całkowita</text:span><text:span text:style-name="T1"> tolerancja </text:span><text:span text:style-name="T9">n</text:span><text:span text:style-name="T1">ie jest </text:span><text:span text:style-name="T4">jednak</text:span><text:span text:style-name="T1"> możliwa. Nie mo</text:span><text:span text:style-name="T14">gą</text:span><text:span text:style-name="T1"> być <text:s/>toler</text:span><text:span text:style-name="T14">owane</text:span><text:span text:style-name="T1"> <text:s/>agresywn</text:span><text:span text:style-name="T14">e</text:span><text:span text:style-name="T1"> zachowa</text:span><text:span text:style-name="T14">nia</text:span><text:span text:style-name="T1">, </text:span><text:span text:style-name="T14">zamachy</text:span><text:span text:style-name="T1"> na życie i zdrowie innych, <text:s/>terroryzm, przemoc i szantaż. Nie może być akceptowane chamstwo, brak taktu, brak poszanowania intymności, prywatności, psychiczne i fizyczne znęcanie się nad innymi i wiele innych negatywnych postaw i zachowań. </text:span></text:p>
      <text:p text:style-name="P2"><text:span text:style-name="T1">Nietolerancja </text:span><text:span text:style-name="T10">j</text:span><text:span text:style-name="T1">est to nieakceptowanie „inności”, cudzych zachowań, poglądów, stylu życia, wyglądu zewnętrznego, a także światopogląd</text:span><text:span text:style-name="T11">u</text:span><text:span text:style-name="T1"> drugiego człowieka.</text:span></text:p>
      <text:p text:style-name="P2">Nietolerancja może przybierać róż<text:span text:style-name="T17">ne formy</text:span>. Może to być dezaprobata, <text:s/>dyskryminacja słowna i czynna. Do przejawów nietolerancji zaliczamy uwagi słowne, przytyki, nagany, obrazę publiczną, bojkot, unikanie kontaktów, izolowanie osób , dyskryminację, czyli odmawianie praw a także wszelkiego rodzaju akty agresji.</text:p>
      <text:p text:style-name="Standard"><text:span text:style-name="T1"><text:s/>Każdy z nas ma prawo wyboru do jakiej grupy <text:s/>chce należeć, jak się ubierać i w jaki sposób żyć. Ale możliwość takiego wyboru idzie w parze z koniecznością bycia tolerancyjnym. </text:span><text:span text:style-name="T5">Zazwyczaj ludzie tolerują przedstawicieli innych wyznań ale do momentu </text:span><text:span text:style-name="T1">dopóki nie ma</text:span><text:span text:style-name="T5">ją</text:span><text:span text:style-name="T1"> z nimi nic wspólnego. </text:span><text:span text:style-name="T6">Ludzie są tolerancyjni</text:span><text:span text:style-name="T1"> <text:s/></text:span><text:span text:style-name="T6">wobec </text:span><text:span text:style-name="T1"><text:s/>homoseks</text:span><text:span text:style-name="T6">ualistów jeśli nie </text:span><text:span text:style-name="T1">mieszkają w </text:span><text:span text:style-name="T6">ich</text:span><text:span text:style-name="T1"> sąsiedztwie, </text:span><text:span text:style-name="T6">bywają</text:span><text:span text:style-name="T1"> tolerancyjni <text:s/></text:span><text:span text:style-name="T6">wobec</text:span><text:span text:style-name="T1"> ludzi innej narodowości, pod warunkiem, że </text:span><text:span text:style-name="T7">ci</text:span><text:span text:style-name="T1"> nie będą żyć w </text:span><text:span text:style-name="T7">ich kraju</text:span><text:span text:style-name="T1">. Na całym świecie </text:span><text:span text:style-name="T6">jest</text:span><text:span text:style-name="T1"> bardzo wiele przypadków nietolerancji. </text:span><text:span text:style-name="T6">Ludzie nie</text:span><text:span text:style-name="T1"> potraf</text:span><text:span text:style-name="T7">i</text:span><text:span text:style-name="T6">ą</text:span><text:span text:style-name="T1"> zaakceptować innego koloru skóry, odmiennej kultury i języka. To wszystko spowodowane jest uprzedzeniami, </text:span><text:span text:style-name="T13">a ludzie</text:span><text:span text:style-name="T7"> nie </text:span><text:span text:style-name="T1">potrafi</text:span><text:span text:style-name="T7">ą</text:span><text:span text:style-name="T1"> się ich wyzbyć. Wszelkie uprzedzenia, niechęć, niezrozumienie powodują nietolerancję, a ta z kolei rodzi wrogość </text:span><text:span text:style-name="T7">i</text:span><text:span text:style-name="T1"> wojny .</text:span></text:p>
      <text:p text:style-name="Standard"><text:span text:style-name="T1">Na największe przejawy nietolerancji są narażeni ludzie biedni,niepełnosprawni, chorzy, innej narodowości, z nałogami i innymi poglądami niż te ogólnie przyjęte.</text:span></text:p>
      <text:p text:style-name="Standard"><text:span text:style-name="T6">Nawet</text:span><text:span text:style-name="T1"> dzieci w przedszkolach i szkołach </text:span><text:span text:style-name="T6">w</text:span><text:span text:style-name="T1">ybierają kolegów </text:span><text:span text:style-name="T6">uznawanych za</text:span><text:span text:style-name="T1"> bogat</text:span><text:span text:style-name="T6">ych</text:span><text:span text:style-name="T1">, <text:s/>mają</text:span><text:span text:style-name="T6">cych</text:span><text:span text:style-name="T1"> </text:span><text:span text:style-name="T6">drogie zabawki,</text:span><text:span text:style-name="T1"> markow</text:span><text:span text:style-name="T6">ą</text:span><text:span text:style-name="T1"> </text:span><text:span text:style-name="T6">odzież</text:span><text:span text:style-name="T1">. Często też w szkołach dzieci i młodzież nie potrafią z tolerancją odnosić się do koleg</text:span><text:span text:style-name="T8">ów lecz</text:span><text:span text:style-name="T1"> prześlad</text:span><text:span text:style-name="T8">ują</text:span><text:span text:style-name="T1"> </text:span><text:span text:style-name="T8">ich</text:span><text:span text:style-name="T1"> </text:span><text:span text:style-name="T8">i</text:span><text:span text:style-name="T1"> wyśmiewa</text:span><text:span text:style-name="T8">ją</text:span><text:span text:style-name="T1"> . P</text:span><text:span text:style-name="T8">odobnie jest z niepełnosprawnością.</text:span><text:span text:style-name="T1"> <text:s text:c="74"/>Tolerancja wcale nie jest rzeczą prostą. Wymaga poświecenia, akceptacji poglądów z którymi się nie zgadzamy, <text:s/>odmienności wyglądu, zachowania i kultury. </text:span></text:p>
      <text:p text:style-name="P3"><text:s/><text:span text:style-name="T15">T</text:span>olerancja ważna jest <text:s/>wśród rodziny i przyjaciół. <text:span text:style-name="T15">Bardzo ważne by zrozumieć</text:span>, że każdy z nas ma prawo do wolności wyznania, słowa, wypowiadania poglądów i odmiennych przekonań. <text:span text:style-name="T15">Jeśli wszyscy to zaakceptują świat stanie się miejscem bardziej sprawiedliwym .</text:span></text:p>
      <text:p text:style-name="P3"><text:span text:style-name="T1">Człowiek tolerancyjny to taki, który z wyrozumiałością traktuje poglądy innych, potrafi je uszanować i nie dyskredytuje ludzi <text:s/>za odmienny wygląd, czy sposób bycia.</text:span></text:p>
      <text:p text:style-name="Standard"><text:span text:style-name="T1"><text:s/></text:span></text:p>
      <text:p text:style-name="Standard"><text:span text:style-name="T1"><text:s text:c="120"/></text:span><text:span text:style-name="T13">wychowawcy</text:span></text:p>
      <text:p text:style-name="Standard"><text:span text:style-name="T9"/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1:09:52.631000000</meta:creation-date>
    <dc:date>2020-05-18T14:05:04.976000000</dc:date>
    <meta:editing-duration>PT22M11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2" meta:word-count="416" meta:character-count="3213" meta:non-whitespace-character-count="2595"/>
  </office:meta>
</office:document-meta>
</file>