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a9c" officeooo:paragraph-rsid="000c2a9c"/>
    </style:style>
    <style:style style:name="P2" style:family="paragraph" style:parent-style-name="Standard">
      <style:text-properties officeooo:rsid="000ca5e4" officeooo:paragraph-rsid="000ca5e4"/>
    </style:style>
    <style:style style:name="T1" style:family="text">
      <style:text-properties officeooo:rsid="000ca5e4"/>
    </style:style>
    <style:style style:name="T2" style:family="text">
      <style:text-properties officeooo:rsid="000d27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y wszystkich. W dniu dzisiejszym proponujemy obejrzenie ciekawego filmu ,mówiącego o tym jak zmiana sposobu <text:s/>myślenia o sobie i innych ludziach zmienia <text:span text:style-name="T1">nasze otoczenie.</text:span> <text:span text:style-name="T1">Czyni świat</text:span> <text:s/><text:span text:style-name="T1">dobrym i </text:span>sprawiedliw<text:span text:style-name="T1">ym</text:span> <text:span text:style-name="T1">miejscem </text:span>i może być początkiem <text:span text:style-name="T1">budowy zupełnie nowej rzeczywistości <text:s/>bez wyzysku i niesprawiedliwości.</text:span></text:p>
      <text:p text:style-name="P1"/>
      <text:p text:style-name="P2"><text:a xlink:type="simple" xlink:href="https://www.youtube.com/watch?v=fQMh7ACary4&amp;t=88s" text:style-name="Internet_20_link" text:visited-style-name="Visited_20_Internet_20_Link">https://www.youtube.com/watch?v=fQMh7ACary4&amp;t=88s</text:a></text:p>
      <text:p text:style-name="P2"/>
      <text:p text:style-name="P2">i jeszcze jedna propozycja -film mówi o niezwykłych możliwościach ludzkich</text:p>
      <text:p text:style-name="P2"/>
      <text:p text:style-name="P2"><text:a xlink:type="simple" xlink:href="https://www.youtube.com/watch?v=lqRFOU6I2LQ" text:style-name="Internet_20_link" text:visited-style-name="Visited_20_Internet_20_Link">https://www.youtube.com/watch?v=lqRFOU6I2LQ</text:a></text:p>
      <text:p text:style-name="P2"/>
      <text:p text:style-name="P2"/>
      <text:p text:style-name="P2">Miłego oglądania. Może zaczniecie stosować się do zaleceń z pierwszego filmu i <text:span text:style-name="T2">dzięki temu świat stanie się lepszym miejscem. <text:s/></text:span></text:p>
      <text:p text:style-name="P2"/>
      <text:p text:style-name="P2"><text:s text:c="111"/><text:span text:style-name="T2">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6:47:43.453000000</meta:creation-date>
    <dc:date>2020-05-13T17:21:18.439000000</dc:date>
    <meta:editing-duration>PT3M9S</meta:editing-duration>
    <meta:editing-cycles>1</meta:editing-cycles>
    <meta:document-statistic meta:table-count="0" meta:image-count="0" meta:object-count="0" meta:page-count="1" meta:paragraph-count="6" meta:word-count="74" meta:character-count="726" meta:non-whitespace-character-count="542"/>
    <meta:generator>LibreOffice/4.3.0.4$Windows_x86 LibreOffice_project/62ad5818884a2fc2e5780dd45466868d41009ec0</meta:generator>
  </office:meta>
</office:document-meta>
</file>