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202122" style:text-line-through-style="none" fo:font-size="24pt" fo:letter-spacing="normal" style:text-underline-style="none" fo:font-weight="bold" style:text-blinking="false" fo:background-color="#ffffff" style:font-size-asian="24pt" style:font-weight-asian="bold" style:font-size-complex="24pt" style:font-weight-complex="bold"/>
    </style:style>
    <style:style style:name="T2" style:family="text">
      <style:text-properties fo:color="#1c1c1c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3333"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 Maj 2020 r.</text:p>
      <text:p text:style-name="P3">Dzisiaj zwiedzania Polski ciąg dalszy.</text:p>
      <text:p text:style-name="P3">Proponujemy dzisiaj zwiedzanie powiązanego z Międzyrzeckim Rejonem Umocnionym <text:s/>, Wału Pomorskiego, a dokładniej okolic od Szczecinka do Wałcza. </text:p>
      <text:p text:style-name="P4"><text:span text:style-name="T2">Możecie odwiedzić tu</text:span><text:span text:style-name="T1"> muzeum Walk o Wał Pomorski w Mirosławcu, Skansen bojowy 1 Armii Wojska Polskiego w Zdbicach. Jeżeli będziecie mieli więcej czasu to wspaniałym przeżyciem jest też spływ kajakowy rzeką Drawą, która przepływa przez największy poligon wojskowy w Polsce. </text:span></text:p>
      <text:p text:style-name="P4"><text:span text:style-name="T1">Zachęcamy Was do zapoznania się z tym rejonem Polski, ponieważ uważamy że Pojezierze Drawskie jest godne poznania.</text:span></text:p>
      <text:p text:style-name="P4"><text:span text:style-name="T1">Poszukajcie w internecie więcej informacji na dzisiejszy temat i prześlijcie na nasze maile.</text:span></text:p>
      <text:p text:style-name="P4"><text:span text:style-name="T3">Pamiętajcie o odrobieniu dzisiejszych lekcji i odesłaniu nauczycielom. </text:span></text:p>
      <text:p text:style-name="P2">Znajdzie czas na czytanie.</text:p>
      <text:p text:style-name="P1"><text:soft-page-break/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2:06:57.32</meta:creation-date>
    <meta:document-statistic meta:table-count="0" meta:image-count="0" meta:object-count="0" meta:page-count="2" meta:paragraph-count="9" meta:word-count="113" meta:character-count="791"/>
    <dc:date>2020-05-19T12:24:38.82</dc:date>
    <meta:editing-duration>PT1M53S</meta:editing-duration>
    <meta:editing-cycles>1</meta:editing-cycles>
    <meta:generator>OpenOffice/4.1.5$Win32 OpenOffice.org_project/415m1$Build-9789</meta:generator>
  </office:meta>
</office:document-meta>
</file>