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Roman" svg:font-family="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23ca2"/>
    </style:style>
    <style:style style:name="P2" style:family="paragraph" style:parent-style-name="Standard">
      <style:text-properties style:font-name="Times New Roman" officeooo:paragraph-rsid="00123ca2"/>
    </style:style>
    <style:style style:name="P3" style:family="paragraph" style:parent-style-name="Text_20_body" style:list-style-name="L1"/>
    <style:style style:name="P4" style:family="paragraph" style:parent-style-name="Text_20_body" style:list-style-name="L1">
      <style:paragraph-properties fo:margin-top="0cm" fo:margin-bottom="0cm" loext:contextual-spacing="false"/>
    </style:style>
    <style:style style:name="P5" style:family="paragraph" style:parent-style-name="Text_20_body" style:list-style-name="L1">
      <style:paragraph-properties fo:margin-top="0cm" fo:margin-bottom="0cm" loext:contextual-spacing="false"/>
      <style:text-properties officeooo:paragraph-rsid="0014b98f"/>
    </style:style>
    <style:style style:name="P6" style:family="paragraph" style:parent-style-name="Text_20_body" style:list-style-name="L1">
      <style:paragraph-properties fo:margin-top="0cm" fo:margin-bottom="0cm" loext:contextual-spacing="false"/>
      <style:text-properties officeooo:paragraph-rsid="00173a58"/>
    </style:style>
    <style:style style:name="P7" style:family="paragraph" style:parent-style-name="Text_20_body" style:list-style-name="L1">
      <style:paragraph-properties fo:margin-top="0cm" fo:margin-bottom="0cm" loext:contextual-spacing="false"/>
      <style:text-properties style:font-name="Times New Roman" officeooo:paragraph-rsid="0014b98f"/>
    </style:style>
    <style:style style:name="T1" style:family="text">
      <style:text-properties officeooo:rsid="00123ca2"/>
    </style:style>
    <style:style style:name="T2" style:family="text">
      <style:text-properties fo:font-size="18pt" officeooo:rsid="00123ca2" style:font-size-asian="18pt" style:font-size-complex="18pt"/>
    </style:style>
    <style:style style:name="T3" style:family="text">
      <style:text-properties officeooo:rsid="0014b98f"/>
    </style:style>
    <style:style style:name="T4" style:family="text">
      <style:text-properties officeooo:rsid="0015ab9a"/>
    </style:style>
    <style:style style:name="T5" style:family="text">
      <style:text-properties fo:font-weight="bold"/>
    </style:style>
    <style:style style:name="T6" style:family="text">
      <style:text-properties fo:font-weight="bold" officeooo:rsid="0015ab9a"/>
    </style:style>
    <style:style style:name="T7" style:family="text">
      <style:text-properties officeooo:rsid="00173a58"/>
    </style:style>
    <style:style style:name="T8" style:family="text">
      <style:text-properties officeooo:rsid="0018adc0"/>
    </style:style>
    <style:style style:name="T9" style:family="text">
      <style:text-properties officeooo:rsid="001a20fe"/>
    </style:style>
    <style:style style:name="T10" style:family="text">
      <style:text-properties style:font-name="Times New Roman"/>
    </style:style>
    <style:style style:name="T11" style:family="text">
      <style:text-properties style:font-name="Times New Roman" fo:font-size="18pt" officeooo:rsid="00123ca2" style:font-size-asian="18pt" style:font-size-complex="18pt"/>
    </style:style>
    <style:style style:name="T12" style:family="text">
      <style:text-properties style:font-name="Times New Roman" officeooo:rsid="00123ca2"/>
    </style:style>
    <style:style style:name="T13" style:family="text">
      <style:text-properties style:font-name="Times New Roman" officeooo:rsid="0014b98f"/>
    </style:style>
    <style:style style:name="T14" style:family="text">
      <style:text-properties style:font-name="Times New Roman" officeooo:rsid="00173a58"/>
    </style:style>
    <style:style style:name="T15" style:family="text">
      <style:text-properties style:font-name="Times New Roman" officeooo:rsid="0015ab9a"/>
    </style:style>
    <style:style style:name="T16" style:family="text">
      <style:text-properties style:font-name="Times New Roman" officeooo:rsid="0018adc0"/>
    </style:style>
    <style:style style:name="T17" style:family="text">
      <style:text-properties style:font-name="Times New Roman" officeooo:rsid="001a20fe"/>
    </style:style>
    <style:style style:name="T18" style:family="text">
      <style:text-properties style:font-name="Times New Roman" fo:font-size="12pt" officeooo:rsid="00123ca2" style:font-size-asian="12pt" style:font-size-complex="12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8">Witamy serdecznie ! <text:s text:c="4"/></text:span><text:span text:style-name="T12"><text:s text:c="123"/>Za nami dziesięć tygodni <text:s/>zdalnego nauczania. To bardzo trudny czas dla nas wszystkich, tym bardziej ,że wiąże się z koniecznością długiego przebywania w jednym miejscu. . W tym czasie życie koncentruje się przede wszystkim w domu wśród najbliższych nam osób czyli w rodzinie. </text:span><text:span text:style-name="Strong_20_Emphasis"><text:span text:style-name="T10">Rodzina kojarzy się <text:s/>z bezpieczeństwem, zrozumieniem, szacunkiem i miłością</text:span></text:span><text:span text:style-name="T10">. </text:span></text:p>
      <text:p text:style-name="P1"><text:span text:style-name="T12">Relacje, w jakich pozostają wobec siebie członkowie rodziny, wpływają w znacznym stopniu na ich życie. W zależności od tego, czy więź rodzinna jest spójna, czy nie, dana rodzina może właściwie się rozwijać lub przeżywać kryzys. Dlatego też chcemy zaproponować Wam <text:s/>kilka sposobów na umacnianie więzi rodzinnej .</text:span><text:span text:style-name="T10">Budują ją wspólne rytuały, dobre nawyki, wzajemne wsparcie i otwartość, poczucie więzi. <text:s text:c="115"/></text:span><text:span text:style-name="Strong_20_Emphasis"><text:span text:style-name="T10">Naszą rodzinę wzmocnią</text:span></text:span><text:span text:style-name="T10">:</text:span></text:p>
      <text:list xml:id="list50328855602756253" text:style-name="L1">
        <text:list-item>
          <text:p text:style-name="P4"><text:span text:style-name="Strong_20_Emphasis"><text:span text:style-name="T10">Wspólne posiłki</text:span></text:span><text:span text:style-name="T10"> – <text:s/>zna</text:span><text:span text:style-name="T13">jdźcie</text:span><text:span text:style-name="T10"> </text:span><text:span text:style-name="T13">czas</text:span><text:span text:style-name="T10"> na spotkanie przy stole. </text:span><text:span text:style-name="T13">Życie w domu powinno koncentrować się </text:span><text:span text:style-name="T10">wokół stołu . Posiłki, rozmowy, wymiana poglądów, śmieszne historie… Niech codzienne posiłki <text:s/>staną się nawykiem.</text:span></text:p>
        </text:list-item>
        <text:list-item>
          <text:p text:style-name="P5"><text:span text:style-name="Strong_20_Emphasis"><text:span text:style-name="T10">Wspólne zainteresowania</text:span></text:span><text:span text:style-name="T10"> – znajdź</text:span><text:span text:style-name="T14">cie</text:span><text:span text:style-name="T10"> aktywność, która angażuje wszystkich członków rodziny. Wspólnie, radośnie przeżyte chwile bardzo silnie przybliżają do siebie wszystkich członków rodziny. To właśnie wspólny wypoczynek pozwala </text:span><text:span text:style-name="T15">nam się</text:span><text:span text:style-name="T10"> jeszcze lepiej poznać . </text:span><text:span text:style-name="T15">W</text:span><text:span text:style-name="T10">spólny spacer, wycieczk</text:span><text:span text:style-name="T15">a</text:span><text:span text:style-name="T10">, czy podczas niepogody na gry i konkursy w pokoju, w którym wyłączony jest telewizor. <text:s/>Osoby razem zapatrzone w odbiornik telewizyjny, <text:s/>w znikomy sposób pogłębiają więź rodzinną. </text:span></text:p>
        </text:list-item>
        <text:list-item>
          <text:p text:style-name="P7"><text:span text:style-name="T5"><text:s/></text:span><text:span text:style-name="T6">Wspólna </text:span><text:span text:style-name="T5">praca -</text:span> Chodzi tutaj o pracę wykonywaną razem, czy to w domu, czy poza nim, ale dla wspólnego dobra. Rodzina zajmująca się wspólnie czymś tak prozaicznym, jak zmywanie naczyń, sprzątanie domu, robienie zakupów, czy wreszcie gotowanie, pieczenie lub uprawianie działki wytwarza silne, cementujące ją więzi. Wtedy członkowie rodziny lepiej się poznają, uświadamiają sobie własne uzdolnienia, doceniają włożony trud. W związku z tym bardziej też będą szanowali owoce wspólnego wysiłku, zapobiegając <text:s/>sporom bazującym na niedocenianiu pracy pozostałych członków rodziny. </text:p>
        </text:list-item>
        <text:list-item>
          <text:p text:style-name="P6"><text:span text:style-name="Strong_20_Emphasis"><text:span text:style-name="T10">Rozmawiajmy</text:span></text:span><text:span text:style-name="T10"> – tylko dialog pozwala osiągnąć zamierzony cel. </text:span><text:span text:style-name="T14">R</text:span><text:span text:style-name="T10">ozmowa dotycząca uczuć, emocji, przeżyć każdego członka rodziny. Rozmowa dająca odczuć rodzinie miłość jaką się nią darzy, zaufanie, które się ma do wszystkich domowników i wielką życzliwość dla każdego z nich. Umiejętność właściwego komunikowania się między ludźmi będzie tym, co najbardziej wpłynie na rozwój więzi rodzinnej lub jego brak. <text:s/>Jeśli pojawi się kwestia sporna, warto zorganizować naradę rodzinną, podczas której każdy może wyrazić swoje zdanie i zapoznać się z punktem widzenia innego członka rodziny. Ważna jest otwartość, opisywanie swoich uczuć, popieranie swojego zdania argumentami. Nie ma miejsca na odpowiedź „nie, bo nie!”</text:span></text:p>
        </text:list-item>
        <text:list-item>
          <text:p text:style-name="P4"><text:span text:style-name="Strong_20_Emphasis"><text:span text:style-name="T13">Świętujmy</text:span></text:span><text:span text:style-name="Strong_20_Emphasis"><text:span text:style-name="T10"> – </text:span></text:span><text:span text:style-name="T10">każdy dzień, tradycje, ważne momenty. Starajmy się kultywować tradycje rodzinne, pamiętajmy o urodzinach bliskich i rocznicach.</text:span></text:p>
        </text:list-item>
        <text:list-item>
          <text:p text:style-name="P4"><text:span text:style-name="Strong_20_Emphasis"><text:span text:style-name="T10">Bawmy się – </text:span></text:span><text:span text:style-name="T10">zabawa jest <text:s/>ważna! </text:span><text:span text:style-name="T16">Zaproponujcie rodzicom wspólną zabawę np. -berek ,chowany ,piłka nożna itp</text:span><text:span text:style-name="T10">. </text:span><text:span text:style-name="T16">Tak</text:span><text:span text:style-name="T10"> <text:s/>wspólnie spędzony czas </text:span><text:span text:style-name="T16">przyniesie dużo radości i umocni więzi</text:span></text:p>
        </text:list-item>
        <text:list-item>
          <text:p text:style-name="P3"><text:span text:style-name="Strong_20_Emphasis"><text:span text:style-name="T10">Dotrzymujmy słowa </text:span></text:span><text:span text:style-name="T10">– <text:s/>Może zdarzyć się, że z jakiegoś powodu nie uda </text:span><text:span text:style-name="T17">Ci</text:span><text:span text:style-name="T10"> się wywiązać z deklaracji </text:span><text:span text:style-name="T16">( nie pozmywasz naczyń,nie wyrzucisz śmieci)</text:span><text:span text:style-name="T10">. <text:s/>Jeśli wytłumacz</text:span><text:span text:style-name="T17">ysz</text:span><text:span text:style-name="T10">, dlaczego na ten moment </text:span><text:span text:style-name="T17">Twoja</text:span><text:span text:style-name="T10"> obietnica nie zostanie spełniona – </text:span><text:span text:style-name="T16">unikniesz nieporozumień</text:span><text:span text:style-name="T10"> . </text:span></text:p>
          <text:p text:style-name="P3"><text:span text:style-name="T10"><text:s text:c="106"/></text:span><text:span text:style-name="T17">wychowawcy</text:span></text:p>
        </text:list-item>
      </text:list>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Roman" svg:font-family="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4T13:32:49.107000000</meta:creation-date>
    <dc:date>2020-05-24T16:34:05.923000000</dc:date>
    <meta:editing-duration>PT57M39S</meta:editing-duration>
    <meta:editing-cycles>1</meta:editing-cycles>
    <meta:document-statistic meta:table-count="0" meta:image-count="0" meta:object-count="0" meta:page-count="2" meta:paragraph-count="10" meta:word-count="471" meta:character-count="3687" meta:non-whitespace-character-count="2861"/>
    <meta:generator>LibreOffice/4.3.0.4$Windows_x86 LibreOffice_project/62ad5818884a2fc2e5780dd45466868d41009ec0</meta:generator>
  </office:meta>
</office:document-meta>
</file>