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officeooo:rsid="001af333" officeooo:paragraph-rsid="001af333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5pt" officeooo:rsid="001af333" officeooo:paragraph-rsid="001af333" style:font-size-asian="15pt" style:font-size-complex="15pt"/>
    </style:style>
    <style:style style:name="P3" style:family="paragraph" style:parent-style-name="Standard">
      <style:text-properties style:font-name="Times New Roman" officeooo:paragraph-rsid="001953bd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officeooo:rsid="001953bd"/>
    </style:style>
    <style:style style:name="T3" style:family="text">
      <style:text-properties style:font-name="serif" fo:font-size="12pt" officeooo:rsid="001af333"/>
    </style:style>
    <style:style style:name="T4" style:family="text">
      <style:text-properties style:font-name="serif" fo:font-size="12pt" fo:background-color="#ffffcc" loext:char-shading-value="0"/>
    </style:style>
    <style:style style:name="T5" style:family="text">
      <style:text-properties style:font-name="serif" fo:font-size="12pt" fo:background-color="#eeeeee" loext:char-shading-value="0"/>
    </style:style>
    <style:style style:name="T6" style:family="text">
      <style:text-properties style:font-name="serif" fo:font-size="12pt" fo:background-color="#ffcccc" loext:char-shading-value="0"/>
    </style:style>
    <style:style style:name="T7" style:family="text">
      <style:text-properties style:font-name="serif" fo:font-size="12pt" fo:background-color="#ccffff" loext:char-shading-value="0"/>
    </style:style>
    <style:style style:name="T8" style:family="text">
      <style:text-properties style:font-name="sans-serif" fo:font-size="12pt"/>
    </style:style>
    <style:style style:name="T9" style:family="text">
      <style:text-properties style:font-name="sans-serif" fo:font-size="12pt" fo:background-color="#ffffcc" loext:char-shading-value="0"/>
    </style:style>
    <style:style style:name="T10" style:family="text">
      <style:text-properties style:font-name="sans-serif" fo:font-size="12pt" fo:background-color="#ffcccc" loext:char-shading-value="0"/>
    </style:style>
    <style:style style:name="T11" style:family="text">
      <style:text-properties style:font-name="sans-serif" fo:font-size="12pt" fo:background-color="#ccffff" loext:char-shading-value="0"/>
    </style:style>
    <style:style style:name="T12" style:family="text">
      <style:text-properties officeooo:rsid="001953bd"/>
    </style:style>
    <style:style style:name="T13" style:family="text">
      <style:text-properties fo:background-color="#ccffff" loext:char-shading-value="0"/>
    </style:style>
    <style:style style:name="T14" style:family="text">
      <style:text-properties officeooo:rsid="001bf5b3"/>
    </style:style>
    <style:style style:name="T15" style:family="text">
      <style:text-properties fo:font-size="12pt"/>
    </style:style>
    <style:style style:name="T16" style:family="text">
      <style:text-properties fo:font-size="12pt" officeooo:rsid="001af333"/>
    </style:style>
    <style:style style:name="T17" style:family="text">
      <style:text-properties fo:font-size="12pt" officeooo:rsid="001953bd"/>
    </style:style>
    <style:style style:name="T18" style:family="text">
      <style:text-properties fo:font-size="12pt" fo:background-color="#ffffcc" loext:char-shading-value="0"/>
    </style:style>
    <style:style style:name="T19" style:family="text">
      <style:text-properties fo:font-size="12pt" fo:background-color="#ffcccc" loext:char-shading-value="0"/>
    </style:style>
    <style:style style:name="T20" style:family="text">
      <style:text-properties fo:font-size="12pt" fo:background-color="#eeeeee" loext:char-shading-value="0"/>
    </style:style>
    <style:style style:name="T21" style:family="text">
      <style:text-properties fo:font-size="12pt" fo:background-color="#cc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y ! </text:p>
      <text:p text:style-name="P2">Sytuacja zmusza nas do ciągłego przebywania w domu. <text:span text:style-name="T14">Zdarza się ,że na skutek przemęczenia , nieuwagi lub awarii dochodzi do wybuchu pożaru. Poniżej podajemy <text:s/>schemat postępowania w sytuacji wybuchu pożaru w budynku mieszkalnym</text:span></text:p>
      <text:p text:style-name="P3"><text:span text:style-name="T15">1.W przypadku zauważenia pożaru należy zawiadomić</text:span> <text:span text:style-name="T15">o nim osoby przebywające w strefie zagrożenia.</text:span></text:p>
      <text:p text:style-name="P3"><text:span text:style-name="T15">2.Wzywamy straż</text:span> <text:span text:style-name="T15">pożarną</text:span> <text:span text:style-name="T15">dzwoniąc pod numer 998 </text:span><text:span text:style-name="T16">lub <text:s/>112</text:span><text:span text:style-name="T15">. <text:s text:c="66"/>3.Po wykręceniu numeru alarmowego straży pożarnej i zgłoszeniu się</text:span> <text:span text:style-name="T15">dyżurnego należy spokojnie i wyraźnie podać: <text:s text:c="154"/>-swoje imię</text:span> <text:span text:style-name="T15">i nazwisko, numer telefonu z którego dzwonimy <text:s text:c="53"/>-adres i nazwę</text:span> <text:span text:style-name="T15">obiektu <text:s text:c="119"/>-co się</text:span> <text:span text:style-name="T15">pali i na którym piętrze <text:s text:c="104"/>-czy występuje zagrożenia życia i zdrowia ludzkiego <text:s text:c="73"/></text:span><text:span text:style-name="T17">4</text:span><text:span text:style-name="T15">.</text:span> <text:span text:style-name="T15">Po podaniu informacji dyżurnemu w straży pożarnej nie należy odkładać</text:span> <text:span text:style-name="T15">słuchawki do chwili potwierdzenia przyjęcia zgłoszenia. <text:s text:c="96"/></text:span><text:span text:style-name="T17">5</text:span><text:span text:style-name="T15">.</text:span><text:span text:style-name="T18">W przypadku pożaru we własnym mieszkaniu należy: </text:span><text:span text:style-name="T15"><text:s text:c="67"/>-wyprowadzić</text:span> <text:span text:style-name="T15">z mieszkania dzieci i osoby niepełnosprawne <text:s text:c="60"/>-w zależności od zaistniałej sytuacji podjąć</text:span> <text:span text:style-name="T15">działania gaśnicze, wyłączyć</text:span> <text:span text:style-name="T15">dopływ gazu i energii elektrycznej, nie otwierać</text:span> <text:span text:style-name="T15">okien <text:s text:c="105"/>-jeśli ugaszenie pożaru we własnym zakresie jest niemożliwe, opuścić</text:span> <text:span text:style-name="T15">mieszkanie zamykając drzwi jedynie na klamkę <text:s text:c="127"/>-w przypadku odcięcia drogi wyjścia z mieszkania udać</text:span> <text:span text:style-name="T15">się</text:span> <text:span text:style-name="T15">do pomieszczenia najdalej usytuowanego od pożaru posiadającego okno lub balkon, zabierając ze sobą</text:span> <text:span text:style-name="T12">(</text:span><text:span text:style-name="T15"> jeśli to możliwe</text:span><text:span text:style-name="T17">)</text:span><text:span text:style-name="T15">mokry koc, zamykając za sobą</text:span> <text:span text:style-name="T15">drzwi do innych pomieszczeń</text:span> <text:span text:style-name="T15">na klamkę. Wezwać</text:span> <text:span text:style-name="T15">pomoc przez okno lub z balkonu, a w przypadku silnego wzrostu temperatury i zadymienia położyć</text:span> <text:span text:style-name="T15">się</text:span> <text:span text:style-name="T15">na balkonie pod oknem i okryć</text:span> <text:span text:style-name="T15">szczelnie kocem lub innym okryciem. <text:s text:c="108"/></text:span><text:span text:style-name="T16">6</text:span><text:span text:style-name="T15">.</text:span><text:span text:style-name="T19">W przypadku pożaru w mieszkaniu sąsiednim lub na niższej kondygnacji oraz zadymienia korytarza i klatki schodowej należy:</text:span><text:span text:style-name="T20"> <text:s text:c="90"/></text:span><text:span text:style-name="T15"><text:s text:c="9"/>-pozostać</text:span> <text:span text:style-name="T15">w domu zamykając drzwi wejściowe jedynie na klamkę <text:s text:c="53"/>- zakręcić</text:span> <text:span text:style-name="T15">zawór gazu, wyłączyć</text:span> <text:span text:style-name="T15">wszystkie odbiorniki energii elektrycznej <text:s text:c="37"/>-w celu niedopuszczenia do przenikania dymu i wysokiej temperatury przez drzwi wejściowe do mieszkania należy zabezpieczyć</text:span> <text:span text:style-name="T15">otwory i nieszczelności drzwi np. mokrym ręcznikiem <text:s text:c="18"/></text:span><text:s/><text:span text:style-name="T15">- wzywać</text:span> <text:span text:style-name="T15">pomocy przez otwarte okno lub balkon <text:s text:c="82"/></text:span><text:span text:style-name="T16">7</text:span><text:span text:style-name="T15">.</text:span><text:span text:style-name="T21">W przypadku pożaru na wyższej kondygnacji</text:span><text:span text:style-name="T13"> </text:span><text:span text:style-name="T21">należy pozostać</text:span><text:span text:style-name="T13"> </text:span><text:span text:style-name="T21">w mieszkaniu lub opuścić</text:span><text:span text:style-name="T13"> </text:span><text:span text:style-name="T21">je na wezwanie kierującego akcją</text:span><text:span text:style-name="T13"> </text:span><text:span text:style-name="T21">gaśniczą</text:span><text:span text:style-name="T13"> </text:span><text:span text:style-name="T21">zamykając drzwi wejściowe do mieszkania na klucz. <text:s/></text:span><text:span text:style-name="T15"><text:s text:c="8"/></text:span><text:span text:style-name="T16">8</text:span><text:span text:style-name="T15">.Po przybyciu straży pożarnej</text:span> <text:span text:style-name="T15">należy bezwzględnie podporządkować</text:span> <text:span text:style-name="T15">się</text:span> <text:span text:style-name="T15">poleceniom kierownika akcj</text:span><text:span text:style-name="T17">i.</text:span> <text:s/></text:p>
      <text:p text:style-name="P3"/>
      <text:p text:style-name="P3"/>
      <text:p text:style-name="P3"><text:s text:c="80"/><text:span text:style-name="T14">Pozdrawiamy! <text:s/>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57:50.765000000</meta:creation-date>
    <dc:date>2020-05-20T15:46:04.580000000</dc:date>
    <meta:editing-duration>PT12M45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5" meta:word-count="330" meta:character-count="3854" meta:non-whitespace-character-count="2012"/>
  </office:meta>
</office:document-meta>
</file>