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officeooo:rsid="000b6e04" officeooo:paragraph-rsid="000b6e04"/>
    </style:style>
    <style:style style:name="P2" style:family="paragraph" style:parent-style-name="Standard">
      <style:text-properties style:font-name="Liberation Sans" officeooo:rsid="000b6e04" officeooo:paragraph-rsid="00127003"/>
    </style:style>
    <style:style style:name="P3" style:family="paragraph" style:parent-style-name="Standard">
      <style:text-properties style:font-name="Liberation Sans" officeooo:rsid="000c8ae3" officeooo:paragraph-rsid="000c8ae3"/>
    </style:style>
    <style:style style:name="P4" style:family="paragraph" style:parent-style-name="Standard">
      <style:text-properties style:font-name="Liberation Sans" fo:font-size="16pt" fo:font-weight="bold" officeooo:rsid="000b6e04" officeooo:paragraph-rsid="000b6e04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Liberation Sans" fo:font-size="16pt" fo:font-weight="bold" officeooo:paragraph-rsid="000b6e04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Liberation Sans" officeooo:rsid="000b6e04" officeooo:paragraph-rsid="000b6e04" fo:background-color="#ff6600"/>
    </style:style>
    <style:style style:name="P7" style:family="paragraph" style:parent-style-name="Standard">
      <style:text-properties style:font-name="Liberation Sans" fo:font-size="12pt" style:font-size-asian="12pt" style:font-size-complex="12pt"/>
    </style:style>
    <style:style style:name="P8" style:family="paragraph" style:parent-style-name="Standard">
      <style:text-properties style:font-name="Liberation Sans" fo:font-size="12pt" officeooo:paragraph-rsid="000ecbae" style:font-size-asian="12pt" style:font-size-complex="12pt"/>
    </style:style>
    <style:style style:name="P9" style:family="paragraph" style:parent-style-name="Standard">
      <style:text-properties style:font-name="Liberation Sans" fo:font-size="12pt" fo:background-color="#ccff00" style:font-size-asian="12pt" style:font-size-complex="12pt"/>
    </style:style>
    <style:style style:name="T1" style:family="text">
      <style:text-properties officeooo:rsid="000b6e04"/>
    </style:style>
    <style:style style:name="T2" style:family="text">
      <style:text-properties officeooo:rsid="000c8ae3"/>
    </style:style>
    <style:style style:name="T3" style:family="text">
      <style:text-properties fo:background-color="#ff6600" loext:char-shading-value="0"/>
    </style:style>
    <style:style style:name="T4" style:family="text">
      <style:text-properties fo:background-color="#ffff99" loext:char-shading-value="0"/>
    </style:style>
    <style:style style:name="T5" style:family="text">
      <style:text-properties officeooo:rsid="000d7f83"/>
    </style:style>
    <style:style style:name="T6" style:family="text">
      <style:text-properties officeooo:rsid="000f9219"/>
    </style:style>
    <style:style style:name="T7" style:family="text">
      <style:text-properties fo:background-color="#99ff66" loext:char-shading-value="0"/>
    </style:style>
    <style:style style:name="T8" style:family="text">
      <style:text-properties officeooo:rsid="00127003"/>
    </style:style>
    <style:style style:name="T9" style:family="text">
      <style:text-properties officeooo:rsid="0012e7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itamy wszystkich! </text:p>
      <text:p text:style-name="P2"><text:span text:style-name="T8">D</text:span>zisiaj garść informacji prawnych dotyczących osób w wieku 13-18 lat. <text:s/>Jesteście w tej grupie <text:span text:style-name="T2">i informacje zawarte w dzisiejszym wpisie was dotyczą. Większość ludzi niepełnoletnich chce jak najszybciej dorosnąć i zapomina często o tym ,że dorosłość to odpowiedzialność , poczucie obowiązku i podporządkowanie się normom i zasadom społecznym. Zwróćcie uwagę na to ,że już w chwili obecnej podlegacie odpowiedzialności karnej w sytuacji naruszenia prawa.</text:span></text:p>
      <text:p text:style-name="P3">Osobą niepełnoletnią ( małoletnią)jest osoba która nie ukończyła 18 roku życia.</text:p>
      <text:p text:style-name="P1"/>
      <text:p text:style-name="P4">Bezpośrednia odpowiedzialność małoletniego sprawcy.</text:p>
      <text:p text:style-name="P1">Małoletni, który ukończył lat 13, a nie ukończył 18. roku życia, <text:s text:c="2"/>może odpowiadać za wyrządzoną szkodę.</text:p>
      <text:p text:style-name="P1">O tym decyduje każdorazowo ocena sądu, czy z uwagi na wiek małoletni osiągnął</text:p>
      <text:p text:style-name="P1">dostateczną dojrzałość, by w pełni przypisać mu winę – warunkiem jest rozeznanie przez</text:p>
      <text:p text:style-name="P1">małoletniego własnego działania i jego skutków oraz świadomość naganności swojego</text:p>
      <text:p text:style-name="P1">zachowania.</text:p>
      <text:p text:style-name="P4">Odpowiedzialność karna.</text:p>
      <text:p text:style-name="P1">Wiekiem zezwalającym na ponoszenie odpowiedzialności karnej jest ukończenie 17 lat.</text:p>
      <text:p text:style-name="P1">„Kodeks karny” przewiduje jednak za niektóre typy wyjątkowo drastycznych zbrodni, np.</text:p>
      <text:p text:style-name="P6">morderstwo, gwałt zbiorowy lub ze szczególnym okrucieństwem, umyślne spowodowanie</text:p>
      <text:p text:style-name="P6">ciężkiego uszczerbku na zdrowiu, szczególny przypadek odpowiedzialności nieletniego po</text:p>
      <text:p text:style-name="P1"><text:span text:style-name="T3">ukończeniu przez niego 15. roku życia.</text:span> Jednocześnie 15 lat to minimum wieku do skazania na karę pozbawienia wolności. <text:span text:style-name="T6">K</text:span>ara nie może przekroczyć 2/3 górnej granicy ustawowego zagrożenia przewidzianego za określone przestępstwo.</text:p>
      <text:p text:style-name="P1">Pociągnięcie nieletniego sprawcy do odpowiedzialności karnej następuje w sytuacji,</text:p>
      <text:p text:style-name="P1">gdy <text:span text:style-name="T6">nieletni jest z</text:span>demoraliz<text:span text:style-name="T6">owany i </text:span>nieskutecz<text:span text:style-name="T6">ne były</text:span> dotychczasow<text:span text:style-name="T6">e </text:span>oddziały<text:span text:style-name="T6">wania</text:span>.</text:p>
      <text:p text:style-name="P6">Każdy nieletni, który dopuści się czynu zabronionego po ukończeniu 13., ale nie</text:p>
      <text:p text:style-name="P6">przekroczeniu 17. roku życia podlega odpowiedzialności na podstawie przepisów „Ustawy</text:p>
      <text:p text:style-name="P1"><text:span text:style-name="T3">o postępowaniu w sprawach nieletnich”. </text:span>W przypadku nieletnich czyny karalne to czyny</text:p>
      <text:p text:style-name="P1">zabronione określone przez ustawę jako: przestępstwa, przestępstwa skarbowe lub</text:p>
      <text:p text:style-name="P1">wykroczenia (zdefiniowane w kodeksie wykroczeń). To m.in.: <text:span text:style-name="T3">zakłócanie porządku publicznego,znęcanie się nad zwierzętami, uszkadzanie znaków lub urządzeń</text:span></text:p>
      <text:p text:style-name="P6">zapobiegających niebezpieczeństwu, kradzież lub przywłaszczenie mienia, paserstwo,</text:p>
      <text:p text:style-name="P6">niszczenie lub uszkadzanie mienia, utrudnianie korzystania z urządzeń przeznaczonych do</text:p>
      <text:p text:style-name="P6">użytku publicznego i szereg innych.</text:p>
      <text:p text:style-name="P1">Osoby, które nie ukończyły 18. roku życia, jako nieletni podlegają przepisom „Ustawy</text:p>
      <text:p text:style-name="P1">o postępowaniu w sprawach nieletnich” w kwestiach dotyczących zapobiegania i zwalczania demoralizacji. <text:span text:style-name="T4">Sytuacje zagrożenia nieletnich demoralizacją to: alkoholizm, odurzanie się,nierząd, uchylanie się od obowiązku szkolnego, obowiązku nauki, włóczęgostwo (wagary),udział w grupach przestępczych, naruszanie zasad współżycia społecznego (czyny zabronione).</text:span></text:p>
      <text:p text:style-name="P1"/>
      <text:p text:style-name="P5"><text:span text:style-name="T1">Środki zapobiegania i </text:span>zwalczania demoralizacji i przestępczości nieletnich</text:p>
      <text:p text:style-name="P7">Art.5.</text:p>
      <text:p text:style-name="P7">Wobec nieletniego mogą być stosowane środki wychowawcze oraz środek poprawczy w postaci umieszczenia w zakładzie poprawczym; kara może być orzeczona tylko w</text:p>
      <text:p text:style-name="P7">wypadkach prawem przewidzianych, jeżeli inne środki nie są w stanie zapewnić resocjalizacji nieletniego.</text:p>
      <text:p text:style-name="P7">Art.6.</text:p>
      <text:p text:style-name="P7"><text:soft-page-break/>Wobec nieletnich sąd rodzinny może:</text:p>
      <text:p text:style-name="P7">1)</text:p>
      <text:p text:style-name="P7">udzielić upomnienia;</text:p>
      <text:p text:style-name="P7">2)</text:p>
      <text:p text:style-name="P9">zobowiązać do</text:p>
      <text:p text:style-name="P9">określonego postępowania, a zwłaszcza do naprawienia </text:p>
      <text:p text:style-name="P9">wyrządzonej szkody, do wykonania określonych prac lub świadczeń na rzecz pokrzywdzonego lub społeczności lokalnej, do przeproszenia pokrzywdzonego, do podjęcia nauki lub pracy, do uczestniczenia w odpowiednich zajęciach o charakterze wychowawczym, terapeutycznym lub szkoleniowym, do </text:p>
      <text:p text:style-name="P9">powstrzymania się od przebywania w określonych środowiskach lub miejscach albo do zaniechania używania alkoholu lub innego środka w celu wprowadzania się w stan odurzenia;</text:p>
      <text:p text:style-name="P7">3)</text:p>
      <text:p text:style-name="P7">ustanowić nadzór odpowiedzialny rodziców lub opiekuna;</text:p>
      <text:p text:style-name="P7">4)</text:p>
      <text:p text:style-name="P7">ustanowić nadzór organizacji młodzieżowej lub innej organizacji społecznej, </text:p>
      <text:p text:style-name="P7">zakładu pracy albo osoby godnej zaufania –udzielających poręczenia za nieletniego;</text:p>
      <text:p text:style-name="P8">5)</text:p>
      <text:p text:style-name="P8">zastosować nadzór kuratora;</text:p>
      <text:p text:style-name="P8">6)</text:p>
      <text:p text:style-name="P8">skierować do ośrodka kuratorskiego, a także do organizacji społecznej lub instytucji zajmujących się pracą z nieletnimi o</text:p>
      <text:p text:style-name="P7">charakterze wychowawczym, terapeutycznym lub szkoleniowym, po uprzednim porozumieniu się z tą organizacją lub instytucją;</text:p>
      <text:p text:style-name="P7">7)</text:p>
      <text:p text:style-name="P7">orzec zakaz prowadzenia pojazdów;</text:p>
      <text:p text:style-name="P7">8)</text:p>
      <text:p text:style-name="P7">orzec przepadek rzeczy uzyskanych w związku z popełnieniem czynu karalnego;</text:p>
      <text:p text:style-name="P7">9)</text:p>
      <text:p text:style-name="P9">orzec umieszczenie w młodzieżowym ośrodku wychowawczym albo w rodzinie zastępczej zawodowej, która ukończyła szkolenie przygotowujące do sprawowania opieki nad nieletnim;</text:p>
      <text:p text:style-name="P7">10)</text:p>
      <text:p text:style-name="P7"><text:span text:style-name="T7">orzec umieszczenie w zakładzie poprawczym</text:span>;</text:p>
      <text:p text:style-name="P7">11)</text:p>
      <text:p text:style-name="P7">zastosować inne środki zastrzeżone w niniejszej ustawie do właściwości sądu rodzinnego, jak również zastosować środki przewidziane w Kodeksie rodzinnym i opiekuńczym, <text:span text:style-name="T5">z </text:span>wyłączeniem umieszczenia w rodzinie zastępczej </text:p>
      <text:p text:style-name="P7">spokrewnionej, rodzinie zastępczej niezawodowej, rodzinnym domu dziecka, placówce wsparcia dziennego, placówce opiekuńczo-wychowawczej i regionalnej placówce opiekuńczo-terapeutycznej.</text:p>
      <text:p text:style-name="P7"/>
      <text:p text:style-name="P7"/>
      <text:p text:style-name="P7"><text:s text:c="86"/><text:span text:style-name="T9">Pozdrawiamy: wychow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usz </meta:initial-creator>
    <meta:creation-date>2020-05-11T13:00:28.179705199</meta:creation-date>
    <dc:date>2020-05-11T15:05:41.454009751</dc:date>
    <dc:creator>Mariusz </dc:creator>
    <meta:editing-duration>PT30M20S</meta:editing-duration>
    <meta:editing-cycles>2</meta:editing-cycles>
    <meta:generator>LibreOffice/5.0.3.2$Linux_x86 LibreOffice_project/00m0$Build-2</meta:generator>
    <meta:document-statistic meta:table-count="0" meta:image-count="0" meta:object-count="0" meta:page-count="2" meta:paragraph-count="62" meta:word-count="626" meta:character-count="5086" meta:non-whitespace-character-count="4427"/>
  </office:meta>
</office:document-meta>
</file>