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font-variant="normal" fo:text-transform="none" fo:color="#70757a" style:text-line-through-style="none" style:font-name="arial" fo:font-size="24pt" fo:letter-spacing="normal" fo:font-style="normal" style:text-underline-style="none" fo:font-weight="normal" style:text-blinking="false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fo:font-size="24pt" fo:font-weight="bold"/>
    </style:style>
    <style:style style:name="P7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1c1c1c" style:font-size-asian="24pt" style:font-weight-asian="bold" style:font-size-complex="24pt" style:font-weight-complex="bold"/>
    </style:style>
    <style:style style:name="T2" style:family="text">
      <style:text-properties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 Maj 2020 r.</text:p>
      <text:p text:style-name="P3">W tym tygodniu chcemy Was zachęcić do szukania <text:s/>wiosny która jest w pełni !!! </text:p>
      <text:p text:style-name="P5">Wiosna trwa od 20 marca do 20 czerwca</text:p>
      <text:p text:style-name="P4"><text:span text:style-name="T2">Wiosna kojarzy się nam z różnymi rzeczami. Przylatują bociany, kwitną kwiaty, wszędzie robi się zielono. </text:span></text:p>
      <text:p text:style-name="P4"><text:span text:style-name="T2">Spróbujcie zrobić ciekawe zdjęcie wiosny i przyślijcie na nasze maile.</text:span></text:p>
      <text:p text:style-name="P6"><text:span text:style-name="T1">Najciekawsze zdjęcie będzie nagrodzone!!!</text:span></text:p>
      <text:p text:style-name="P6"><text:span text:style-name="T1">Dziękujemy wszystkim za pracę w ubiegłym tygodniu!!!</text:span></text:p>
      <text:p text:style-name="P6"><text:span text:style-name="T1">W tym tygodniu odwiedzimy kolejnych wychowanków grupy 4 !!!</text:span></text:p>
      <text:p text:style-name="P2">Pamiętajcie o odrobieniu dzisiejszych lekcji i odesłaniu nauczycielom. </text:p>
      <text:p text:style-name="P2">Znajdzie czas na czytanie.</text:p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6:44:47.81</meta:creation-date>
    <meta:document-statistic meta:table-count="0" meta:image-count="0" meta:object-count="0" meta:page-count="1" meta:paragraph-count="11" meta:word-count="87" meta:character-count="573"/>
    <dc:date>2020-05-10T16:59:14.04</dc:date>
    <meta:editing-duration>PT14M26S</meta:editing-duration>
    <meta:editing-cycles>1</meta:editing-cycles>
    <meta:generator>OpenOffice/4.1.5$Win32 OpenOffice.org_project/415m1$Build-9789</meta:generator>
  </office:meta>
</office:document-meta>
</file>