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202122" style:text-line-through-style="none" style:font-name="sans-serif" fo:font-size="10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645ad" style:text-line-through-style="none" style:font-name="sans-serif" fo:font-size="10.5pt" fo:letter-spacing="normal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8 Maj 2020 r.</text:p>
      <text:p text:style-name="P3">W tym tygodniu wracamy do zwiedzania Polski. Oczywiście w sposób zdalny za pomocą internetu. </text:p>
      <text:p text:style-name="P3">Proponujemy dzisiaj zwiedzanie MRU.</text:p>
      <text:p text:style-name="P3">Międzyrzecki Rejon Umocniony.</text:p>
      <text:p text:style-name="P5"><text:span text:style-name="T1">MRU składa się z trzech odcinków różniących się pod względem charakterystyki geograficznej otoczenia i nasyceniem obiektami fortyfikacyjnymi. Odcinek północny opiera się o rzekę Wartę pod Gorzowem Wielkopolskim, gdzie styka się z południową flanką </text:span><text:a xlink:type="simple" xlink:href="https://pl.wikipedia.org/wiki/Wał_Pomorski" text:style-name="Internet_20_link" text:visited-style-name="Visited_20_Internet_20_Link"><text:span text:style-name="T2">Wału Pomorskiego</text:span></text:a><text:span text:style-name="T1"> i kończy w okolicach miejscowości </text:span><text:a xlink:type="simple" xlink:href="https://pl.wikipedia.org/wiki/Kursko" text:style-name="Internet_20_link" text:visited-style-name="Visited_20_Internet_20_Link"><text:span text:style-name="T2">Kursko</text:span></text:a><text:span text:style-name="T1"> i </text:span><text:a xlink:type="simple" xlink:href="https://pl.wikipedia.org/wiki/Pieski_(województwo_lubuskie)" text:style-name="Internet_20_link" text:visited-style-name="Visited_20_Internet_20_Link"><text:span text:style-name="T2">Pieski</text:span></text:a><text:span text:style-name="T1">. Odcinek centralny, najsilniej ufortyfikowany, ciągnie się od Kurska przez </text:span><text:a xlink:type="simple" xlink:href="https://pl.wikipedia.org/wiki/Kęszyca" text:style-name="Internet_20_link" text:visited-style-name="Visited_20_Internet_20_Link"><text:span text:style-name="T2">Kęszycę</text:span></text:a><text:span text:style-name="T1">, </text:span><text:a xlink:type="simple" xlink:href="https://pl.wikipedia.org/wiki/Pniewo_(gmina_Międzyrzecz)" text:style-name="Internet_20_link" text:visited-style-name="Visited_20_Internet_20_Link"><text:span text:style-name="T2">Pniewo</text:span></text:a><text:span text:style-name="T1"> do </text:span><text:a xlink:type="simple" xlink:href="https://pl.wikipedia.org/wiki/Boryszyn" text:style-name="Internet_20_link" text:visited-style-name="Visited_20_Internet_20_Link"><text:span text:style-name="T2">Boryszyna</text:span></text:a><text:span text:style-name="T1">. Odcinek południowy od </text:span><text:a xlink:type="simple" xlink:href="https://pl.wikipedia.org/wiki/Lubrza_(województwo_lubuskie)" text:style-name="Internet_20_link" text:visited-style-name="Visited_20_Internet_20_Link"><text:span text:style-name="T2">Lubrzy</text:span></text:a><text:span text:style-name="T1"> do Odry łączy umocnienia MRU z </text:span><text:a xlink:type="simple" xlink:href="https://pl.wikipedia.org/wiki/Linia_Środkowej_Odry" text:style-name="Internet_20_link" text:visited-style-name="Visited_20_Internet_20_Link">Linią Środkowej Odry</text:a><text:bookmark text:name="cite_ref-2"/><text:a xlink:type="simple" xlink:href="https://pl.wikipedia.org/wiki/Międzyrzecki_Rejon_Umocniony#cite_note-2" text:style-name="Internet_20_link" text:visited-style-name="Visited_20_Internet_20_Link">[2]</text:a><text:span text:style-name="T1">. </text:span></text:p>
      <text:p text:style-name="P6"><text:span text:style-name="T1">Od wschodu, na przedpolu MRU wzniesiono </text:span><text:a xlink:type="simple" xlink:href="https://pl.wikipedia.org/wiki/Pozycja_Trzcielska" text:style-name="Internet_20_link" text:visited-style-name="Visited_20_Internet_20_Link"><text:span text:style-name="T2">Pozycję Trzcielską</text:span></text:a><text:span text:style-name="T1">, chroniącą główną linię fortyfikacji przed atakiem z marszu</text:span><text:bookmark text:name="cite_ref-3"/><text:a xlink:type="simple" xlink:href="https://pl.wikipedia.org/wiki/Międzyrzecki_Rejon_Umocniony#cite_note-3" text:style-name="Internet_20_link" text:visited-style-name="Visited_20_Internet_20_Link"><text:span text:style-name="T2">[3]</text:span></text:a><text:span text:style-name="T1">. </text:span></text:p>
      <text:p text:style-name="P6"><text:span text:style-name="T1">Międzyrzecki Rejon Umocniony to jedne z największych podziemi fortyfikacyjnych świata. Podziemia odcinka centralnego MRU są obecnie </text:span><text:a xlink:type="simple" xlink:href="https://pl.wikipedia.org/wiki/Rezerwaty_przyrody_Nietoperek" text:style-name="Internet_20_link" text:visited-style-name="Visited_20_Internet_20_Link"><text:span text:style-name="T2">rezerwatem nietoperzy</text:span></text:a><text:span text:style-name="T1">, w którym zimuje ponad 30 tys. osobników należących do 12 gatunków </text:span><text:a xlink:type="simple" xlink:href="https://pl.wikipedia.org/wiki/Nietoperze" text:style-name="Internet_20_link" text:visited-style-name="Visited_20_Internet_20_Link"><text:span text:style-name="T2">nietoperzy</text:span></text:a><text:span text:style-name="T1">. Łączną długość podziemnych korytarzy szacuje się na około 32–35 km</text:span><text:bookmark text:name="cite_ref-4"/><text:a xlink:type="simple" xlink:href="https://pl.wikipedia.org/wiki/Międzyrzecki_Rejon_Umocniony#cite_note-4" text:style-name="Internet_20_link" text:visited-style-name="Visited_20_Internet_20_Link"><text:span text:style-name="T2">[4]</text:span></text:a></text:p>
      <text:p text:style-name="P3">https://pl.wikipedia.org/wiki/Międzyrzecki_Rejon_Umocniony</text:p>
      <text:p text:style-name="P3">W ubiegłym tygodniu odwiedziłem Jarka i Artura. </text:p>
      <text:p text:style-name="P2">Pamiętajcie o odrobieniu dzisiejszych lekcji i odesłaniu nauczycielom. </text:p>
      <text:p text:style-name="P2">Znajdzie czas na czytanie.</text:p>
      <text:p text:style-name="P1">ZOSTAŃCIE W DOMU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2:42:56.63</meta:creation-date>
    <meta:document-statistic meta:table-count="0" meta:image-count="0" meta:object-count="0" meta:page-count="1" meta:paragraph-count="12" meta:word-count="174" meta:character-count="1324"/>
    <dc:date>2020-05-17T12:43:56.80</dc:date>
    <meta:editing-duration>PT1M</meta:editing-duration>
    <meta:editing-cycles>1</meta:editing-cycles>
    <meta:generator>OpenOffice/4.1.5$Win32 OpenOffice.org_project/415m1$Build-9789</meta:generator>
  </office:meta>
</office:document-meta>
</file>