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inherit" svg:font-family="inherit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15pt" fo:language="zxx" fo:country="none" style:text-underline-style="none" fo:font-weight="bold" style:font-size-asian="15pt" style:language-asian="zxx" style:country-asian="none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font-variant="normal" fo:text-transform="none" fo:color="#4d5156" style:text-line-through-style="none" style:font-name="arial" fo:font-size="10.5pt" fo:letter-spacing="normal" fo:font-style="normal" style:text-underline-style="none" fo:font-weight="normal" style:text-blinking="false" fo:background-color="#ffffff" style:font-size-asian="24pt" style:font-weight-asian="bold" style:font-size-complex="24pt" style:font-weight-complex="bold"/>
    </style:style>
    <style:style style:name="P5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3 maja 2020 r.</text:p>
      <text:p text:style-name="P2">Dzisiaj chcieliśmy Wam pokazać sposób upiększenia swojego otoczenia w stylu kwitnącej wiosny. </text:p>
      <text:p text:style-name="P2"><text:a xlink:type="simple" xlink:href="https://stylowi.pl/ElenaDark/1304905/kwiaty-z-bibuly-i-krepiny" text:style-name="Internet_20_link" text:visited-style-name="Visited_20_Internet_20_Link">https://stylowi.pl/ElenaDark/1304905/kwiaty-z-bibuly-i-krepiny</text:a></text:p>
      <text:p text:style-name="P2">Pod tym adresem znajdziecie dużo różnych kwiatów do wykonania w domu. Będziecie potrzebowali krepiny i jeszcze kilku drobiazgów do ich wykonania ale mam nadzieję że będziecie zadowoleni z efektów własnej pracy. </text:p>
      <text:p text:style-name="P4"/>
      <text:p text:style-name="P3">Napiszcie kilka zadań czy zainteresował Was temat takich zajęć techniczno-plastycznych i prześlijcie na nasze maile.</text:p>
      <text:p text:style-name="P1">Pamiętajcie o odrobieniu dzisiejszych lekcji i odesłaniu nauczycielom. </text:p>
      <text:p text:style-name="P1">Znajdzie czas na czyt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inherit" svg:font-family="inherit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4:24:25.13</meta:creation-date>
    <meta:document-statistic meta:table-count="0" meta:image-count="0" meta:object-count="0" meta:page-count="1" meta:paragraph-count="7" meta:word-count="75" meta:character-count="595"/>
    <dc:date>2020-05-12T14:47:44.43</dc:date>
    <meta:editing-duration>PT7M56S</meta:editing-duration>
    <meta:editing-cycles>1</meta:editing-cycles>
    <meta:generator>OpenOffice/4.1.5$Win32 OpenOffice.org_project/415m1$Build-9789</meta:generator>
  </office:meta>
</office:document-meta>
</file>