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fo:color="#1c1c1c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fo:color="#00cc00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fo:color="#ff3333"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6 Maj 2020 r.</text:p>
      <text:p text:style-name="P1">W dniu dzisiejszym, w pierwszej kolejności chcieliśmy wszystkim Wam przekazać pozdrowienia od Bartka i zapowiedzieć się z osobistą wizytą u następnego wychowanka grupy 4 !!! Będziemy Was odwiedzać w kolejności losowej. Do zobaczenia!!!</text:p>
      <text:p text:style-name="P1"/>
      <text:p text:style-name="P2">TUTAJ POWINNO BYĆ ZDJĘCIE MOJE I BARTKA <text:s/>;) ale zobaczycie je w waszych telefonach</text:p>
      <text:p text:style-name="P2"/>
      <text:p text:style-name="P1"><text:a xlink:type="simple" xlink:href="https://www.tabele-kalorii.pl/" text:style-name="Internet_20_link" text:visited-style-name="Visited_20_Internet_20_Link">https://www.tabele-kalorii.pl/</text:a></text:p>
      <text:p text:style-name="P1"/>
      <text:p text:style-name="P1">Dzisiaj chcieliśmy Was zaprosić do poznania wartości odżywczych wybranych produktów które codziennie zjadacie. </text:p>
      <text:p text:style-name="P1">Poszukajcie w internecie wiadomości jaką ilość kalorii powinien zjadać codziennie chłopiec w waszym wieku i spróbujcie ułożyć sobie <text:soft-page-break/>jadłospis chociaż na jeden dzień. </text:p>
      <text:p text:style-name="P1">Przyślijcie go na nasze maile !!!</text:p>
      <text:p text:style-name="P4">Pamiętajcie o odrobieniu dzisiejszych lekcji i odesłaniu nauczycielom. </text:p>
      <text:p text:style-name="P4">Znajdzie czas na czytanie.</text:p>
      <text:p text:style-name="P3">ZOSTAŃCIE W DOMU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15:36:28.53</meta:creation-date>
    <meta:document-statistic meta:table-count="0" meta:image-count="0" meta:object-count="0" meta:page-count="2" meta:paragraph-count="10" meta:word-count="110" meta:character-count="787"/>
    <dc:date>2020-05-05T16:05:44.98</dc:date>
    <meta:editing-duration>PT13M54S</meta:editing-duration>
    <meta:editing-cycles>1</meta:editing-cycles>
    <meta:generator>OpenOffice/4.1.5$Win32 OpenOffice.org_project/415m1$Build-9789</meta:generator>
  </office:meta>
</office:document-meta>
</file>