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18db"/>
    </style:style>
    <style:style style:name="P2" style:family="paragraph" style:parent-style-name="Text_20_body">
      <style:text-properties officeooo:paragraph-rsid="001a0699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Heading_20_2">
      <style:text-properties fo:font-size="12pt" officeooo:rsid="001618db" officeooo:paragraph-rsid="001618db" style:font-size-asian="10.5pt" style:font-size-complex="12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paragraph-rsid="0014d819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paragraph-rsid="001618db"/>
    </style:style>
    <style:style style:name="T1" style:family="text">
      <style:text-properties officeooo:rsid="0014d819"/>
    </style:style>
    <style:style style:name="T2" style:family="text">
      <style:text-properties fo:color="#ff6600" fo:font-size="18pt" style:font-size-asian="18pt" style:font-size-complex="18pt"/>
    </style:style>
    <style:style style:name="T3" style:family="text">
      <style:text-properties fo:color="#ff6600" fo:font-size="18pt" officeooo:rsid="0014d819" style:font-size-asian="18pt" style:font-size-complex="18pt"/>
    </style:style>
    <style:style style:name="T4" style:family="text">
      <style:text-properties officeooo:rsid="001618db"/>
    </style:style>
    <style:style style:name="T5" style:family="text">
      <style:text-properties officeooo:rsid="0017f8e4"/>
    </style:style>
    <style:style style:name="T6" style:family="text">
      <style:text-properties officeooo:rsid="0019f3e3"/>
    </style:style>
    <style:style style:name="T7" style:family="text">
      <style:text-properties officeooo:rsid="001a0699"/>
    </style:style>
    <style:style style:name="T8" style:family="text">
      <style:text-properties fo:font-weight="normal" officeooo:rsid="001a069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W dniu dzisiejszym mija kolejny tydzień nauczania zdalnego. Pozdrawiamy Was serdecznie i namawiamy do systematycznej pracy aby uniknąć gromadzenia się zaległości.</text:span></text:span></text:p>
      <text:p text:style-name="P2"><text:span text:style-name="Strong_20_Emphasis"><text:span text:style-name="T8">Pogoda sprzyja aktywnemu spędzaniu czasu co stało się bardzo popularne wśród ludzi. </text:span></text:span><text:span text:style-name="T1">Można </text:span>stw<text:span text:style-name="T1">i</text:span>erdzić, że dużo lepiej wyjść z domu i czas przeznaczony na odpoczynek wykorzystać aktywnie. Dzięki aktywności fizycznej wzmacniamy swój organizm, a co więcej nasze samopoczucie się znacznie poprawia. <text:span text:style-name="Strong_20_Emphasis">Można też z łatwością pozbyć się negatywnych emocji, a także spędzić przyjemnie czas nie tylko w samotności, ale i z najbliższymi, których możemy zachęcić do wspólnej aktywności.</text:span> To forma na spędzanie czasu, która nigdy nie jest w stanie się znudzić i pozwala poznać siebie na nowo. Możemy się wiele dowiedzieć na temat swojej wytrwałości, a także nauczyć się pokonywania własnych barier. To rewelacyjny sposób na rozwój własnej osobowości, którą sport może bardzo dobrze ukształtować.</text:p>
      <text:p text:style-name="Text_20_body">Istnieje wiele ciekawych sposobów, które mogą przynieść dużo więcej korzyści niż oglądanie <text:span text:style-name="T4">telewizji czy też granie w gry video</text:span>. <text:span text:style-name="Strong_20_Emphasis">Warto otworzyć się na świat, a regularna aktywność jest świetnym sposobem na poznawanie nowych miejsc i ludzi.</text:span> Aktywność fizyczna to dbanie o swoją kondycję, ale także mnóstwo przyjemności.<text:span text:style-name="T2"> </text:span><text:span text:style-name="T3">Oczywiście należy pamiętać o zachowaniu zasad bezpieczeństwa w obecnej sytuacji</text:span></text:p>
      <text:h text:style-name="P4" text:outline-level="2">Podamy przykłady aktywności .które można wykorzystać już w najbliższy weekend. <text:span text:style-name="T5">Jest <text:s/>wiele ciekawych form aktywności, o których dzisiaj nie mówimy z uwagi na wiadome wszystkim ograniczenia.</text:span></text:h>
      <text:p text:style-name="P1"/>
      <text:list xml:id="list2477602158070075232" text:style-name="L1">
        <text:list-item>
          <text:p text:style-name="P7"><text:span text:style-name="Strong_20_Emphasis">Spacer</text:span> – najłatwiej dostępna, najtańsza i najprzyjemniejsza forma spędzania wolnego czasu. Nie trzeba mieć ani specjalistycznego sprzętu ani świetnej kondycji. Można spacerować z psem, z przyjacielem, ze słuchawkami na uszach. Wystarczy tylko założyć wygodne buty i wyjść z domu. </text:p>
        </text:list-item>
        <text:list-item>
          <text:p text:style-name="P6"><text:span text:style-name="Strong_20_Emphasis">Rower</text:span> – poprawia i kondycję, i samopoczucie. Jeżeli ktoś nie lubi jeździć bez celu może to połączyć, np. ze zwiedzaniem swojej okolicy czy spotkaniami ze znajomymi. Bardzo łatwo rower może też stać się podstawowym środkiem transportu. </text:p>
          <text:p text:style-name="P6"><text:span text:style-name="Strong_20_Emphasis"/></text:p>
        </text:list-item>
        <text:list-item>
          <text:p text:style-name="P8"><text:span text:style-name="Strong_20_Emphasis">Bieganie</text:span> – najpopularniejszy, cały czas zyskujący nowych fanów sport. Biegają wszyscy – i gwiazdy i zwykli ludzie. Wystarczą wygodne buty do biegania i postawienie sobie rozsądnych celów, a już niedługo podbiegnięcie do autobusu nie będzie żadnym wyzwaniem. Tak samo jak rundka wokół osiedla. A za kilka miesięcy pierwszy bieg na 10 km. Wystarczy zacząć. <text:span text:style-name="T4">Również biegi terenowe <text:s/>są ciekawe. To zdecydowanie forma spędzania czasu dla osób, które lubią wyzwania. Bieganie w terenie może być także świetną zabawą i doskonale nadaje się na ciekawą formę spędzania czasu </text:span><text:span text:style-name="Strong_20_Emphasis"><text:span text:style-name="T4">Liczy się pomysł i wyobraźnia.</text:span></text:span></text:p>
        </text:list-item>
        <text:list-item>
          <text:p text:style-name="P6"><text:span text:style-name="Strong_20_Emphasis">Siłownie na świeżym powietrzu</text:span> – wyrastające w miastach jak grzyby po deszczu siłownie outdoorowe są świetną opcją na wolne momenty. Oprócz zbawiennego wpływu na zdrowie, mogą pojawić się inne zaskakujące korzyści – na przykład <text:span text:style-name="T7">można poznać nowych przyjaciół</text:span>. </text:p>
        </text:list-item>
      </text:list>
      <text:p text:style-name="P3"><text:soft-page-break/><text:span text:style-name="Strong_20_Emphasis"/></text:p>
      <text:list xml:id="list121238457057130" text:continue-numbering="true" text:style-name="L1">
        <text:list-item>
          <text:p text:style-name="P6"><text:span text:style-name="Strong_20_Emphasis">Nordic Walking</text:span> – „podrasowana „forma spaceru. Dwa niepozornie wyglądające kijki sprawią, że przechadzka będzie efektywniejsza. Taka forma spaceru pomoże wyrzeźbić i wysmuklić sylwetkę, nie obciążając przy tym zanadto stawów. </text:p>
          <text:p text:style-name="P6"><text:span text:style-name="Strong_20_Emphasis"/></text:p>
        </text:list-item>
        <text:list-item>
          <text:p text:style-name="P5"><text:span text:style-name="Strong_20_Emphasis">Skakanka </text:span>– a także hulajnoga, <text:span text:style-name="T1">rolki </text:span>czy inne formy aktywności, które <text:span text:style-name="T5">p</text:span>oprawią humor, nastrój i kondycję – skakanka czy rolki to świetna forma treningu . </text:p>
        </text:list-item>
      </text:list>
      <text:p text:style-name="Text_20_body"><text:s text:c="105"/><text:span text:style-name="T6">Pozdrawiamy wychow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</meta:initial-creator>
    <meta:creation-date>2020-05-06T15:23:17.384154007</meta:creation-date>
    <dc:date>2020-05-07T12:10:29.962860856</dc:date>
    <dc:creator>Mariusz </dc:creator>
    <meta:editing-duration>PT38M7S</meta:editing-duration>
    <meta:editing-cycles>4</meta:editing-cycles>
    <meta:generator>LibreOffice/5.0.3.2$Linux_x86 LibreOffice_project/00m0$Build-2</meta:generator>
    <meta:document-statistic meta:table-count="0" meta:image-count="0" meta:object-count="0" meta:page-count="2" meta:paragraph-count="11" meta:word-count="476" meta:character-count="3415" meta:non-whitespace-character-count="2835"/>
  </office:meta>
</office:document-meta>
</file>