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0000" style:text-outline="false" style:text-line-through-style="none" style:font-name="Calibri" fo:font-size="18pt" fo:letter-spacing="normal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text-overline-style="none" style:text-overline-color="font-color"/>
    </style:style>
    <style:style style:name="P2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ffff" style:text-outline="false" style:text-line-through-style="none" style:font-name="Calibri" fo:font-size="18pt" fo:letter-spacing="normal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text-overline-style="none" style:text-overline-color="font-color"/>
    </style:style>
    <style:style style:name="P3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330099" style:text-outline="false" style:text-line-through-style="none" style:font-name="Calibri" fo:font-size="18pt" fo:letter-spacing="normal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_20_3_7e_LT_7e_Titel">
      <style:paragraph-properties fo:margin-top="0cm" fo:margin-bottom="0cm" fo:text-align="center" style:justify-single-word="false" style:text-autospace="none" style:writing-mode="lr-tb"/>
      <style:text-properties fo:color="#000066" style:text-outline="false" style:text-line-through-style="none" style:font-name="Calibri" fo:font-size="18pt" fo:letter-spacing="normal" fo:font-style="normal" fo:text-shadow="none" style:text-underline-style="none" fo:font-weight="bold" style:letter-kerning="true" style:font-name-asian="Calibri" style:font-size-asian="18pt" style:font-style-asian="normal" style:font-weight-asian="bold" style:font-name-complex="Calibri" style:font-size-complex="18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Domy_3f_lnie_20_3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8pt" fo:letter-spacing="normal" fo:font-style="normal" fo:text-shadow="none" style:text-underline-style="none" fo:font-weight="normal" style:letter-kerning="true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_20_3_7e_LT_7e_Gliederung_20_1">
      <style:paragraph-properties fo:margin-left="0cm" fo:margin-right="0cm" fo:margin-top="0.226cm" fo:margin-bottom="0.499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Calibri" fo:font-size="18pt" fo:letter-spacing="normal" fo:font-style="normal" fo:text-shadow="none" style:text-underline-style="none" fo:font-weight="normal" style:letter-kerning="true" style:font-name-asian="Calibri" style:font-size-asian="18pt" style:font-style-asian="normal" style:font-weight-asian="normal" style:font-name-complex="Calibri" style:font-size-complex="18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ffff"/>
    </style:style>
    <style:style style:name="T2" style:family="text">
      <style:text-properties fo:color="#993366" style:text-underline-style="solid" style:text-underline-width="auto" style:text-underline-color="font-color"/>
    </style:style>
    <style:style style:name="T3" style:family="text">
      <style:text-properties fo:color="#7e0021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.05.2020 środa Gr. 2</text:p>
      <text:p text:style-name="P1"/>
      <text:p text:style-name="P1">Witajcie Chłopcy. </text:p>
      <text:p text:style-name="P1"><text:s/>Chcielibyśmy Wam przypomnieć, że mimo wyższej temperatury na zewnątrz, wakacje ciągle przed nami... Teraz jest czas zdalnego nauczania, nie zapominajcie o tym. Owszem korzystajcie z pięknej aury przy zachowaniu środków ostrożności ale po zrobieniu lekcji i po odesłaniu ich do nauczycieli.</text:p>
      <text:p text:style-name="P1">Dzisiaj kilka słów na temat<text:span text:style-name="T1"> zdrowego stylu życia.</text:span></text:p>
      <text:p text:style-name="P2"/>
      <text:p text:style-name="P3">Bądź codziennie aktywny fizycznie, minimum godzinę dziennie.</text:p>
      <text:p text:style-name="P6">Ograniczaj oglądanie telewizji, korzystanie z komputera i innych urządzeń elektronicznych do 2 godzin dziennie. Wiemy, że teraz spędzacie więcej czasu przed monitorami bo uczycie się <text:s/>zdalnie ale my mamy na myśli taki okres , gdy poświęcacie przed nimi większość czasu wolnego, zamiast wyjść na piłkę , rower czy spacer . </text:p>
      <text:p text:style-name="P6">Codzienna aktywność fizyczna, przynajmniej 60 minut dziennie, <text:span text:style-name="T2">zapewnia dobrą kondycję fizyczną i sprawność umysłową oraz wpływa na prawidłową sylwetkę i atrakcyjny wygląd.</text:span></text:p>
      <text:p text:style-name="P6">Im więcej czasu spędzamy przed ekranem telewizora czy komputera, tym mniej zostaje go na sprzyjającą zdrowiu i kondycji aktywność. A przecież macie tyle możliwości, tyle ścieżek rowerowych, specjalne trasy na wrotki czy rolki, piłka tęsknie „patrząca” z rogu pokoju...Korzystajcie z tych dobroci. Ta godzinka to żaden wysiłek, a może dać tyle korzyści dla zdrowia. </text:p>
      <text:p text:style-name="P3">Wysypiaj się, aby Twój mózg mógł wypocząć.</text:p>
      <text:p text:style-name="P3"/>
      <text:p text:style-name="P6">Dzieci i młodzież, które nie śpią odpowiednią ilość czasu, mają problemy z koncentracją uwagi. Ciężko jest się skupić podczas <text:soft-page-break/>pobytu w szkole lub w czasie pracy intelektualnej (czyli takiej jaką wykonujecie teraz ), gdy jest się zmęczonym i niewyspanym.</text:p>
      <text:p text:style-name="P6">Niedobór snu może przyczyniać się do wystąpienia nadmiernej masy ciała. Dzieci od 6 do 14 lat powinny spać co najmniej 9-10 godzin dziennie. Warto kłaść się spać regularnie o tej samej porze, <text:span text:style-name="T3">unikając przed snem oglądania telewizji, przeglądania smartfona, czy innych urządzeń elektronicznych. <text:s/>Nie muszę dodawać, że granie po nocach <text:s/>i odsypianie potem przez pół dnia, nie jest zbyt pożyteczne dla Waszego organizmu?</text:span></text:p>
      <text:p text:style-name="P6"><text:span text:style-name="T3"/></text:p>
      <text:p text:style-name="P4">Sprawdzaj regularnie wysokość i masę ciała.</text:p>
      <text:p text:style-name="P4"/>
      <text:p text:style-name="P6">Należy regularnie kontrolować <text:s/>swój rozwój fizyczny. Systematyczne pomiary wysokości i masy ciała, stanowią jeden z elementów ułatwiających zachowanie dobrego stanu zdrowia.( Dlatego tez na początku roku, chodzimy do Pani pielęgniarki, która Was mierzy i waży.)</text:p>
      <text:p text:style-name="P6">Powtarzanie pomiarów, pozwala na ocenę, czy tempo wzrastania jest prawidłowe. Dzięki temu możliwe jest <text:s/>wczesne wykrycie ewentualnych odchyleń od normy oraz przeciwdziałanie trwałym zmianom upośledzającym rozwój lub stan zdrowia.</text:p>
      <text:p text:style-name="P6"><text:s/>Dbajcie o siebie kochani, to bardzo ważne!</text:p>
      <text:p text:style-name="P6">Pozdrawiamy.</text:p>
      <text:p text:style-name="P6">Wychowawcy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letter-kerning="true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omy_3f_lnie_20_2_7e_LT_7e_Gliederung_20_1" style:display-name="Domy?lnie 2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2_7e_LT_7e_Gliederung_20_2" style:display-name="Domy?lnie 2~LT~Gliederung 2" style:family="paragraph" style:parent-style-name="Domy_3f_lnie_20_2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2_7e_LT_7e_Gliederung_20_3" style:display-name="Domy?lnie 2~LT~Gliederung 3" style:family="paragraph" style:parent-style-name="Domy_3f_lnie_20_2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2_7e_LT_7e_Gliederung_20_4" style:display-name="Domy?lnie 2~LT~Gliederung 4" style:family="paragraph" style:parent-style-name="Domy_3f_lnie_20_2_7e_LT_7e_Gliederung_20_3">
      <style:paragraph-properties fo:margin-top="0cm" fo:margin-bottom="0.199cm"/>
    </style:style>
    <style:style style:name="Domy_3f_lnie_20_2_7e_LT_7e_Gliederung_20_5" style:display-name="Domy?lnie 2~LT~Gliederung 5" style:family="paragraph" style:parent-style-name="Domy_3f_lnie_20_2_7e_LT_7e_Gliederung_20_4">
      <style:paragraph-properties fo:margin-top="0cm" fo:margin-bottom="0.101cm"/>
    </style:style>
    <style:style style:name="Domy_3f_lnie_20_2_7e_LT_7e_Gliederung_20_6" style:display-name="Domy?lnie 2~LT~Gliederung 6" style:family="paragraph" style:parent-style-name="Domy_3f_lnie_20_2_7e_LT_7e_Gliederung_20_5"/>
    <style:style style:name="Domy_3f_lnie_20_2_7e_LT_7e_Gliederung_20_7" style:display-name="Domy?lnie 2~LT~Gliederung 7" style:family="paragraph" style:parent-style-name="Domy_3f_lnie_20_2_7e_LT_7e_Gliederung_20_6"/>
    <style:style style:name="Domy_3f_lnie_20_2_7e_LT_7e_Gliederung_20_8" style:display-name="Domy?lnie 2~LT~Gliederung 8" style:family="paragraph" style:parent-style-name="Domy_3f_lnie_20_2_7e_LT_7e_Gliederung_20_7"/>
    <style:style style:name="Domy_3f_lnie_20_2_7e_LT_7e_Gliederung_20_9" style:display-name="Domy?lnie 2~LT~Gliederung 9" style:family="paragraph" style:parent-style-name="Domy_3f_lnie_20_2_7e_LT_7e_Gliederung_20_8"/>
    <style:style style:name="Domy_3f_lnie_20_2_7e_LT_7e_Titel" style:display-name="Domy?lnie 2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2_7e_LT_7e_Untertitel" style:display-name="Domy?lnie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2_7e_LT_7e_Notizen" style:display-name="Domy?lnie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2_7e_LT_7e_Hintergrundobjekte" style:display-name="Domy?lnie 2~LT~Hintergrundobjekte" style:family="paragraph">
      <style:paragraph-properties style:text-autospace="none"/>
      <style:text-properties style:letter-kerning="true"/>
    </style:style>
    <style:style style:name="Domy_3f_lnie_20_2_7e_LT_7e_Hintergrund" style:display-name="Domy?lnie 2~LT~Hintergrund" style:family="paragraph">
      <style:paragraph-properties style:text-autospace="none"/>
      <style:text-properties style:letter-kerning="true"/>
    </style:style>
    <style:style style:name="Domy_3f_lnie_20_3_7e_LT_7e_Gliederung_20_1" style:display-name="Domy?lnie 3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" fo:font-size="32pt" fo:letter-spacing="normal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3_7e_LT_7e_Gliederung_20_2" style:display-name="Domy?lnie 3~LT~Gliederung 2" style:family="paragraph" style:parent-style-name="Domy_3f_lnie_20_3_7e_LT_7e_Gliederung_20_1">
      <style:paragraph-properties fo:margin-top="0cm" fo:margin-bottom="0.4cm"/>
      <style:text-properties fo:font-size="24pt" style:font-size-asian="24pt" style:font-size-complex="24pt"/>
    </style:style>
    <style:style style:name="Domy_3f_lnie_20_3_7e_LT_7e_Gliederung_20_3" style:display-name="Domy?lnie 3~LT~Gliederung 3" style:family="paragraph" style:parent-style-name="Domy_3f_lnie_20_3_7e_LT_7e_Gliederung_20_2">
      <style:paragraph-properties fo:margin-top="0cm" fo:margin-bottom="0.3cm"/>
      <style:text-properties fo:font-size="20pt" style:font-size-asian="20pt" style:font-size-complex="20pt"/>
    </style:style>
    <style:style style:name="Domy_3f_lnie_20_3_7e_LT_7e_Gliederung_20_4" style:display-name="Domy?lnie 3~LT~Gliederung 4" style:family="paragraph" style:parent-style-name="Domy_3f_lnie_20_3_7e_LT_7e_Gliederung_20_3">
      <style:paragraph-properties fo:margin-top="0cm" fo:margin-bottom="0.199cm"/>
    </style:style>
    <style:style style:name="Domy_3f_lnie_20_3_7e_LT_7e_Gliederung_20_5" style:display-name="Domy?lnie 3~LT~Gliederung 5" style:family="paragraph" style:parent-style-name="Domy_3f_lnie_20_3_7e_LT_7e_Gliederung_20_4">
      <style:paragraph-properties fo:margin-top="0cm" fo:margin-bottom="0.101cm"/>
    </style:style>
    <style:style style:name="Domy_3f_lnie_20_3_7e_LT_7e_Gliederung_20_6" style:display-name="Domy?lnie 3~LT~Gliederung 6" style:family="paragraph" style:parent-style-name="Domy_3f_lnie_20_3_7e_LT_7e_Gliederung_20_5"/>
    <style:style style:name="Domy_3f_lnie_20_3_7e_LT_7e_Gliederung_20_7" style:display-name="Domy?lnie 3~LT~Gliederung 7" style:family="paragraph" style:parent-style-name="Domy_3f_lnie_20_3_7e_LT_7e_Gliederung_20_6"/>
    <style:style style:name="Domy_3f_lnie_20_3_7e_LT_7e_Gliederung_20_8" style:display-name="Domy?lnie 3~LT~Gliederung 8" style:family="paragraph" style:parent-style-name="Domy_3f_lnie_20_3_7e_LT_7e_Gliederung_20_7"/>
    <style:style style:name="Domy_3f_lnie_20_3_7e_LT_7e_Gliederung_20_9" style:display-name="Domy?lnie 3~LT~Gliederung 9" style:family="paragraph" style:parent-style-name="Domy_3f_lnie_20_3_7e_LT_7e_Gliederung_20_8"/>
    <style:style style:name="Domy_3f_lnie_20_3_7e_LT_7e_Titel" style:display-name="Domy?lnie 3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Domy_3f_lnie_20_3_7e_LT_7e_Untertitel" style:display-name="Domy?lnie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Domy_3f_lnie_20_3_7e_LT_7e_Notizen" style:display-name="Domy?lnie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Domy_3f_lnie_20_3_7e_LT_7e_Hintergrundobjekte" style:display-name="Domy?lnie 3~LT~Hintergrundobjekte" style:family="paragraph">
      <style:paragraph-properties style:text-autospace="none"/>
      <style:text-properties style:letter-kerning="true"/>
    </style:style>
    <style:style style:name="Domy_3f_lnie_20_3_7e_LT_7e_Hintergrund" style:display-name="Domy?lnie 3~LT~Hintergrund" style:family="paragraph">
      <style:paragraph-properties style:text-autospace="none"/>
      <style:text-properties style:letter-kerning="true"/>
    </style:style>
    <style:style style:name="WW-Tytu_3f_1" style:display-name="WW-Tytu?1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" style:display-name="WW-Tytu?1234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8pt" fo:letter-spacing="normal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30T16:10:51.01</meta:creation-date>
    <dc:date>2020-05-05T11:01:09.12</dc:date>
    <meta:editing-duration>PT1H6M15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2" meta:paragraph-count="17" meta:word-count="376" meta:character-count="2607"/>
  </office:meta>
</office:document-meta>
</file>