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3"/><text:span text:style-name="T1">WITAJCIE <text:s/>CHŁOPCY</text:span></text:p>
      <text:p text:style-name="Standard"/>
      <text:p text:style-name="Standard"><text:s text:c="5"/>Dziś dalsza część naszej pogadanki na stronie internetowej na temat przyjażni.</text:p>
      <text:p text:style-name="Standard"/>
      <text:p text:style-name="Standard"><text:s text:c="23"/><text:span text:style-name="T1"><text:s text:c="3"/>JAK WYGLĄDA PRAWDZIWA PRZYAŻŃ?</text:span> </text:p>
      <text:p text:style-name="Standard">Prawdziwa przyjażn wygląda pozornie normalnie , a czasami az nazbyt zwyczajnie. Jednak prawdziwa przyjażn, to relacja, która rzadzi się swoimi prawami i przejawia się następującymi cechami:</text:p>
      <text:p text:style-name="Standard"/>
      <text:p text:style-name="Standard"><text:s text:c="2"/><text:span text:style-name="T1"><text:s/>5 CECH PRAWDZIWEJ PRZYJAŻNI</text:span></text:p>
      <text:list xml:id="list1121666836587575944" text:style-name="L1">
        <text:list-item>
          <text:p text:style-name="P1"><text:span text:style-name="T1">PRZYJAŻN <text:s/>BEZWARUNKOWA </text:span>-to świadome wyzbycie się wszelkichzależności.To gotowośc bezinteresownego działania, nieoczekiwania a swiadomego dawania. Przyjaciel jest w stanie zrezygnować z pewnych spraw na jakiś czas tylko dlatego, że Ty go potrzebujesz. To gotowośc niesienia pomocy bez oczekiwania czegoś w zamian.</text:p>
        </text:list-item>
        <text:list-item>
          <text:p text:style-name="P1"><text:span text:style-name="T1">PRZYJAŻŃ WYROZUMIAŁA</text:span>-to forma zrozumienia sytuacjidrugiego człowieka. To swiadomość krętej drogi, nawet gdy dla Ciebie jest prosta. To wchodzenie w skórę przyjacielai pełne dostrzeganie odczuc . Przyjaciel potrafi prawdziwie słuchac, ale jak trzeeba to tez umie współczuc. On rozumie problem nawet gdy jest banalnyi błahy- on nie tylko wysłucha ale przede wszystkim i nade wszystko wesprze i sprawi, że znów uwierzysz w siebie.</text:p>
        </text:list-item>
        <text:list-item>
          <text:p text:style-name="P1"><text:span text:style-name="T1">PRZYJAŻŃ SPRAWDZONA</text:span>-to przyjażn godna zaufaniai powierzenia wszelkich troskoraz zmartwień. Przyjaciel to osoba , której możesz powierzyć wszystkie swoje sekrety bez jakichkolwiek obaw, że zostaną one ujawnione. Prawdziwy przyjaciel <text:s/>zawsze dochowa tajemnicy, nigdy jej nie ujawni. <text:s/>Zaufanie w przyjażni <text:s/>daje bezcenne poczucie bezpieczeństwa.</text:p>
        </text:list-item>
        <text:list-item>
          <text:p text:style-name="P1"><text:span text:style-name="T1">PRZYJAŻŃ TOLERANCYJNA</text:span>- przyjaciel toleruje i akceptuje prawo drugiego człowieka do odmiennego zdania. Szanuje twoje odmienne poglądy. Dla niego Twoje zdanie jest ważne, choć się z nim nie zgadza. Umie z szacunkiemwyrazić swój punkt widzenia,ale też nigdy nie zgani Twojej odmienności w pewnych sprawach.</text:p>
        </text:list-item>
        <text:list-item>
          <text:p text:style-name="P1"><text:span text:style-name="T1">PRZYJAŻŃ WESOŁA</text:span>-to czas w którym przyjaciel trwa przy Twoim boku nawet podczas burzy a przede wszystkim uczy i pokazuje, że masz prawo tańczyć nawet podczasnajgorszej zawieruchy. To właśnie on umacnia Twoje poczucie szczęścia i odbudowuje Twoją radość życia. Przyjaciel nie tylko Cię wesprze ale równieżrozbawi i rozśmieszy.</text:p>
        </text:list-item>
      </text:list>
      <text:p text:style-name="Standard"><text:s text:c="4"/></text:p>
      <text:p text:style-name="Standard"><text:s text:c="30"/><text:span text:style-name="T1"><text:s text:c="2"/>KIM JEST PRAWDZIWY PRZYJACIEL?</text:span></text:p>
      <text:p text:style-name="Standard"><text:s text:c="2"/>Prawdziwy przyjaciel jest jest jak Anioł Stróz – trwa <text:s/>bezwarunkowo przy Twoim bokubo liczysz </text:p>
      <text:p text:style-name="Standard"><text:s/>się Ty jako człowiek.Liczy się Twoje wnętrze a nie błędy które popełniłeś, czy opinie, które bezpodstawnie ktoś wypowiedział na Twój temat Prawdziwy przyjaciel to człowiek , który potrafi i chce zadbac o drugiego człowieka. Obdarowuje go szacunkiemi zrozumieniem. Umie z pełna odpowiedzialnością zatroszczyc się o Ciebie. Gdy Ty się poddajesz- on walczy dalej.</text:p>
      <text:p text:style-name="Standard"><text:s/>Przyjażń to wyrozumiałość dla Twych potknięć. To pomocna dłoń w nawet najgorszej sytuacji. To odczuwanie radości i szczęściaz sukcesow drugiej osoby . Przyjaciel to osoba kna która możesz zawsze liczyć, która daje poczucie bezpieczeństwa..</text:p>
      <text:p text:style-name="Standard"/>
      <text:p text:style-name="Standard"><text:s text:c="27"/><text:span text:style-name="T1">KIEDY MOZEMY MÓWIĆ O PRZYJAŻNI?</text:span></text:p>
      <text:p text:style-name="Standard"><text:span text:style-name="T1">O przyjażni możemy mówić gdy:</text:span></text:p>
      <text:p text:style-name="Standard"><text:span text:style-name="T1"><text:s text:c="2"/>--- Nie tylko chce , ale i pomaga w trudnych sytuacjach</text:span></text:p>
      <text:p text:style-name="Standard"><text:span text:style-name="T1"><text:s text:c="2"/>--- Stara się zrozumieć każdy błąd i potknięcie</text:span></text:p>
      <text:p text:style-name="Standard"><text:span text:style-name="T1"><text:s text:c="2"/>--- Troszczy się i wzmacnia</text:span></text:p>
      <text:p text:style-name="Standard"><text:span text:style-name="T1"><text:s text:c="2"/>--- Nie zamieniłbys go/jej na nikogo innego</text:span></text:p>
      <text:p text:style-name="Standard"><text:span text:style-name="T1"><text:s text:c="2"/>--- Akceptuje i szanuje</text:span></text:p>
      <text:p text:style-name="Standard"><text:span text:style-name="T1"><text:s text:c="2"/>--- Cieszy się z sukcesów i umacnia podczas porażek</text:span></text:p>
      <text:p text:style-name="Standard"><text:soft-page-break/><text:span text:style-name="T1"><text:s text:c="2"/>--- Eliminuje wszelkie troski i nastraja optymistycznie</text:span></text:p>
      <text:p text:style-name="Standard"><text:span text:style-name="T1"><text:s text:c="2"/>---Lubi spędzać z Tobą czas</text:span></text:p>
      <text:p text:style-name="Standard"><text:span text:style-name="T1"><text:s text:c="2"/>---Spiewa melodię Twojego życia, gdy Ty zapominaszco ci w sercu prawdziwie gra</text:span></text:p>
      <text:p text:style-name="Standard"><text:span text:style-name="T1"><text:s text:c="2"/>--- Czujesz , że przyjaciel jest jak rodzina a nawet o wielewięcej</text:span></text:p>
      <text:p text:style-name="Standard"><text:span text:style-name="T1"><text:s text:c="2"/>--- Pomimo wad i usterek chce się tej przyjażni.</text:span></text:p>
      <text:p text:style-name="Standard"><text:span text:style-name="T1"/></text:p>
      <text:p text:style-name="Standard"><text:span text:style-name="T1"><text:s/>A teraz wasza kolej. Napiszcie co dla was oznacza prawdziwa przyjaźń.</text:span></text:p>
      <text:p text:style-name="Standard"><text:span text:style-name="T1"/></text:p>
      <text:p text:style-name="Standard"><text:span text:style-name="T1"><text:s text:c="93"/>Z pozdrowieniami</text:span></text:p>
      <text:p text:style-name="Standard"><text:span text:style-name="T1"><text:s text:c="90"/>p. Ola i p. Mir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rebuchet MS" svg:font-family="'Trebuchet MS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13:56:36.94</meta:creation-date>
    <meta:document-statistic meta:table-count="0" meta:image-count="0" meta:object-count="0" meta:page-count="2" meta:paragraph-count="31" meta:word-count="510" meta:character-count="3815"/>
    <dc:date>2020-05-17T15:12:42.20</dc:date>
    <meta:editing-duration>PT14M4S</meta:editing-duration>
    <meta:editing-cycles>1</meta:editing-cycles>
    <meta:generator>OpenOffice/4.1.7$Win32 OpenOffice.org_project/417m1$Build-9800</meta:generator>
  </office:meta>
</office:document-meta>
</file>