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53cm" loext:contextual-spacing="false" fo:line-height="115%" fo:text-align="center" style:justify-single-word="false"/>
      <style:text-properties fo:color="#1c1c1c" fo:font-size="24pt" fo:font-weight="bold"/>
    </style:style>
    <style:style style:name="P2" style:family="paragraph" style:parent-style-name="Text_20_body">
      <style:paragraph-properties fo:margin-top="0cm" fo:margin-bottom="0.353cm" loext:contextual-spacing="false" fo:line-height="115%" fo:text-align="center" style:justify-single-word="false"/>
      <style:text-properties fo:color="#1c1c1c" fo:font-size="18pt" fo:font-weight="bold" style:font-size-asian="18pt" style:font-size-complex="18pt"/>
    </style:style>
    <style:style style:name="P3" style:family="paragraph" style:parent-style-name="Text_20_body">
      <style:paragraph-properties fo:margin-top="0cm" fo:margin-bottom="0.353cm" loext:contextual-spacing="false" fo:line-height="115%" fo:text-align="center" style:justify-single-word="false"/>
      <style:text-properties fo:color="#1c1c1c" fo:font-size="18pt" fo:font-weight="bold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8bed5" style:font-size-asian="18pt" style:font-size-complex="18pt"/>
    </style:style>
    <style:style style:name="T3" style:family="text">
      <style:text-properties officeooo:rsid="0008be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zisiaj mija kolejny tydzień <text:s/>pracy w domu. Dziękujemy <text:span text:style-name="T3">tym z </text:span>Wa<text:span text:style-name="T3">s</text:span>, <text:span text:style-name="T3">którzy </text:span>poważne pod<text:span text:style-name="T3">chodzą</text:span> <text:s/>do zadawanych w szkole codziennych prac domowych. <text:span text:style-name="T3">Tych, którzy mają inne podejście,</text:span> zachęcamy do regularnej pracy <text:span text:style-name="T3">i przypominamy ,że</text:span> efekty <text:span text:style-name="T3">Waszej pracy </text:span>będą <text:span text:style-name="T3">ocenione i wpłyną na oceny końcowe.</text:span></text:p>
      <text:p text:style-name="P1"><text:span text:style-name="T1">Weekend to </text:span><text:span text:style-name="T2">czas</text:span><text:span text:style-name="T1"> odpoczynku. Prosimy nie spędzajcie wolnego czasu wyłącznie przed telewizorem, pamiętajcie o pomocy rodzicom, porządkach</text:span> <text:span text:style-name="T1">w domu, gimnastyce lub przeczy</text:span><text:span text:style-name="T2">taniu</text:span><text:span text:style-name="T1"> książk</text:span><text:span text:style-name="T2">i</text:span><text:span text:style-name="T1">. Życzymy udanego wypoczynku.</text:span></text:p>
      <text:p text:style-name="P2"><text:s text:c="21"/>wychowaw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ota Wilk</meta:initial-creator>
    <meta:creation-date>2020-04-15T21:54:06</meta:creation-date>
    <dc:date>2020-05-28T13:36:19.339191248</dc:date>
    <dc:creator>Mariusz </dc:creator>
    <meta:editing-duration>PT22M</meta:editing-duration>
    <meta:editing-cycles>4</meta:editing-cycles>
    <meta:generator>LibreOffice/5.0.3.2$Linux_x86 LibreOffice_project/00m0$Build-2</meta:generator>
    <meta:document-statistic meta:table-count="0" meta:image-count="0" meta:object-count="0" meta:page-count="1" meta:paragraph-count="3" meta:word-count="70" meta:character-count="524" meta:non-whitespace-character-count="434"/>
  </office:meta>
</office:document-meta>
</file>