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 style:list-style-name="L1">
      <style:text-properties fo:font-weight="normal" style:font-weight-asian="normal" style:font-weight-complex="normal"/>
    </style:style>
    <style:style style:name="P7" style:family="paragraph" style:parent-style-name="Standard" style:list-style-name="L2">
      <style:text-properties fo:font-weight="normal" style:font-weight-asian="normal" style:font-weight-complex="normal"/>
    </style:style>
    <style:style style:name="P8" style:family="paragraph" style:parent-style-name="Standard" style:list-style-name="L5">
      <style:text-properties fo:font-weight="normal" style:font-weight-asian="normal" style:font-weight-complex="normal"/>
    </style:style>
    <style:style style:name="P9" style:family="paragraph" style:parent-style-name="Standard" style:list-style-name="L6">
      <style:text-properties fo:font-weight="normal" style:font-weight-asian="normal" style:font-weight-complex="normal"/>
    </style:style>
    <style:style style:name="P10" style:family="paragraph" style:parent-style-name="Standard" style:list-style-name="L7">
      <style:text-properties fo:font-weight="normal" style:font-weight-asian="normal" style:font-weight-complex="normal"/>
    </style:style>
    <style:style style:name="P11" style:family="paragraph" style:parent-style-name="Standard" style:list-style-name="L8">
      <style:text-properties fo:font-weight="normal" style:font-weight-asian="normal" style:font-weight-complex="normal"/>
    </style:style>
    <style:style style:name="P12" style:family="paragraph" style:parent-style-name="Standard" style:list-style-name="L9">
      <style:text-properties fo:font-weight="normal" style:font-weight-asian="normal" style:font-weight-complex="normal"/>
    </style:style>
    <style:style style:name="P13" style:family="paragraph" style:parent-style-name="Standard" style:list-style-name="L3">
      <style:text-properties style:text-underline-style="none" fo:font-weight="normal" style:font-weight-asian="normal" style:font-weight-complex="normal"/>
    </style:style>
    <style:style style:name="P14" style:family="paragraph" style:parent-style-name="Standard" style:list-style-name="L4">
      <style:text-properties style:text-underline-style="none" fo:font-weight="normal" style:font-weight-asian="normal" style:font-weight-complex="normal"/>
    </style:style>
    <style:style style:name="P15" style:family="paragraph" style:parent-style-name="Standard" style:list-style-name="L4"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 VI 2020r.</text:p>
      <text:p text:style-name="P3">Język polski:</text:p>
      <text:list xml:id="list1548478402331629105" text:style-name="L1">
        <text:list-item>
          <text:p text:style-name="P6">Ćw. polonistyczno – społeczne s. 33 i 37.</text:p>
        </text:list-item>
      </text:list>
      <text:p text:style-name="P2"/>
      <text:p text:style-name="P3">Matematyka:</text:p>
      <text:list xml:id="list2420758576551505573" text:style-name="L2">
        <text:list-item>
          <text:p text:style-name="P7">Ćw. matematyczno – przyrodnicze s. 69.</text:p>
        </text:list-item>
        <text:list-item>
          <text:p text:style-name="P7">Otwórzcie zeszyty do matematyki, zapiszcie:</text:p>
        </text:list-item>
      </text:list>
      <text:p text:style-name="P2"/>
      <text:p text:style-name="P2">Lekcja 1 VI 2020r.</text:p>
      <text:p text:style-name="P2">Wykonajcie zadanie 3 i 4 s. 60 z podręcznika matematyczno – przyrodniczego.</text:p>
      <text:p text:style-name="P2"/>
      <text:p text:style-name="P3">Przyroda:</text:p>
      <text:list xml:id="list7125139772277370539" text:style-name="L3">
        <text:list-item>
          <text:p text:style-name="P13">Zapiszcie w zeszytach do polskiego:</text:p>
        </text:list-item>
      </text:list>
      <text:p text:style-name="P4"/>
      <text:p text:style-name="P4">Lekcja 1 VI 2020r.</text:p>
      <text:p text:style-name="P3">Temat: Stolice Polski.</text:p>
      <text:list xml:id="list1868764965214119181" text:style-name="L4">
        <text:list-item>
          <text:p text:style-name="P15"><text:a xlink:type="simple" xlink:href="https://www.youtube.com/watch?v=jFq42umzoRI&amp;list=UU85WzmTfv9L3SWKVKEGRKkQ&amp;index=28" text:style-name="Internet_20_link" text:visited-style-name="Visited_20_Internet_20_Link">https://www.youtube.com/watch?v=jFq42umzoRI&amp;list=UU85WzmTfv9L3SWKVKEGRKkQ&amp;index=28</text:a> </text:p>
        </text:list-item>
        <text:list-item>
          <text:p text:style-name="P14">Pod tematem zapiszcie:</text:p>
        </text:list-item>
        <text:list-item>
          <text:p text:style-name="P14">Polska sąsiaduje z siedmioma państwami:</text:p>
          <text:p text:style-name="P14">1. Niemcy</text:p>
        </text:list-item>
        <text:list-item>
          <text:p text:style-name="P14">2. Czechy</text:p>
        </text:list-item>
        <text:list-item>
          <text:p text:style-name="P14">3. Słowacja</text:p>
        </text:list-item>
        <text:list-item>
          <text:p text:style-name="P14">4. Ukraina</text:p>
        </text:list-item>
        <text:list-item>
          <text:p text:style-name="P14">5. Białoruś</text:p>
        </text:list-item>
        <text:list-item>
          <text:p text:style-name="P14">6. Litwa</text:p>
        </text:list-item>
        <text:list-item>
          <text:p text:style-name="P14">7. Rosja</text:p>
        </text:list-item>
      </text:list>
      <text:p text:style-name="P4">Obok każdego państwa napiszcie jego stolicę. Pod spodem wybierzcie 3 państwa i narysujcie ich flagi. <text:span text:style-name="T1">Proszę o przesłanie pracy z przyrody na ocenę.</text:span></text:p>
      <text:p text:style-name="P4">I na koniec szybkie utrwalenie sąsiadów Polski:</text:p>
      <text:p text:style-name="P4"><text:a xlink:type="simple" xlink:href="https://www.youtube.com/watch?v=OZBoKqlMF64" text:style-name="Internet_20_link" text:visited-style-name="Visited_20_Internet_20_Link">https://www.youtube.com/watch?v=OZBoKqlMF64</text:a> </text:p>
      <text:p text:style-name="P4"/>
      <text:p text:style-name="P3">Plastyka:</text:p>
      <text:p text:style-name="P2">Dziś wykonamy podwodny świat, który będzie widoczny tylko za pomocą specjalnej latarki. </text:p>
      <text:p text:style-name="P2">Do wykonania pracy będzie Wam potrzebne:</text:p>
      <text:list xml:id="list3796703309773876298" text:style-name="L5">
        <text:list-item>
          <text:p text:style-name="P8">koszulka foliowa,</text:p>
        </text:list-item>
        <text:list-item>
          <text:p text:style-name="P8">flamastry,</text:p>
        </text:list-item>
        <text:list-item>
          <text:p text:style-name="P8">czarna i biała kartka.</text:p>
        </text:list-item>
      </text:list>
      <text:p text:style-name="P2">Do dzieła! Życzę Wam wspaniałej zabawy :-)</text:p>
      <text:p text:style-name="P2"><text:a xlink:type="simple" xlink:href="https://pl.pinterest.com/pin/745416175814721886/" text:style-name="Internet_20_link" text:visited-style-name="Visited_20_Internet_20_Link">https://pl.pinterest.com/pin/745416175814721886/</text:a> </text:p>
      <text:p text:style-name="P1">Prześlijcie proszę swój podwodny świat na ocenę.</text:p>
      <text:p text:style-name="P1"/>
      <text:p text:style-name="P1">2 VI 2020r.</text:p>
      <text:p text:style-name="P3">Język polski:</text:p>
      <text:list xml:id="list7035535144236884632" text:style-name="L6">
        <text:list-item>
          <text:p text:style-name="P9">Przeczytajcie wiersz Natalii Usenko „Dziwadło” podręcznik polonistyczno – społeczny s. 58 – 59.</text:p>
        </text:list-item>
        <text:list-item>
          <text:p text:style-name="P9">Ćw. polonistyczno – społeczne s. 34 – 35.</text:p>
        </text:list-item>
      </text:list>
      <text:p text:style-name="P2"/>
      <text:p text:style-name="P3">Matematyka:</text:p>
      <text:list xml:id="list8181738473550325127" text:style-name="L7">
        <text:list-item>
          <text:p text:style-name="P10">Ćw. matematyczno – przyrodnicze s. 70.</text:p>
        </text:list-item>
      </text:list>
      <text:p text:style-name="P2"/>
      <text:p text:style-name="P1"><text:soft-page-break/>3 VI 2020r.</text:p>
      <text:p text:style-name="P3">Język polski:</text:p>
      <text:list xml:id="list9175725015614805143" text:style-name="L8">
        <text:list-item>
          <text:p text:style-name="P11">Piszemy opowiadanie twórcze. Ćw. polonistyczno – społeczne s. 36. Swoje opowiadanie napisz najpierw na brudno. Poproś osobę dorosłą o poprawienie błędów. <text:span text:style-name="T1">Przepisz poprawione opowiadanie i wyślij na ocenę.</text:span></text:p>
        </text:list-item>
      </text:list>
      <text:p text:style-name="P2"/>
      <text:p text:style-name="P3">Matematyka:</text:p>
      <text:list xml:id="list1203873576894211833" text:style-name="L9">
        <text:list-item>
          <text:p text:style-name="P12">Ćw. matematyczno – przyrodnicze s. 71.</text:p>
        </text:list-item>
        <text:list-item>
          <text:p text:style-name="P12">Otwórzcie zeszyty do matematyki, zapiszcie:</text:p>
        </text:list-item>
      </text:list>
      <text:p text:style-name="P2"/>
      <text:p text:style-name="P2">Lekcja 3 VI 2020r.</text:p>
      <text:p text:style-name="P2">Wykonajcie zadanie 1 i 2 z podręcznika s. 61. W zadaniu 1 pomijamy różowy kwadracik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Cacko</meta:initial-creator>
    <meta:creation-date>2020-05-30T14:17:26.58</meta:creation-date>
    <dc:date>2020-05-31T12:32:59.95</dc:date>
    <dc:creator>Daniel Cacko</dc:creator>
    <meta:editing-duration>PT1H15M9S</meta:editing-duration>
    <meta:editing-cycles>6</meta:editing-cycles>
    <meta:generator>OpenOffice/4.1.5$Win32 OpenOffice.org_project/415m1$Build-9789</meta:generator>
    <meta:document-statistic meta:table-count="0" meta:image-count="0" meta:object-count="0" meta:page-count="2" meta:paragraph-count="48" meta:word-count="269" meta:character-count="1761"/>
  </office:meta>
</office:document-meta>
</file>