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>
      <style:text-properties style:text-underline-style="none"/>
    </style:style>
    <style:style style:name="P6" style:family="paragraph" style:parent-style-name="Standard" style:list-style-name="L3">
      <style:text-properties style:text-underline-style="none"/>
    </style:style>
    <style:style style:name="P7" style:family="paragraph" style:parent-style-name="Standard" style:list-style-name="L4">
      <style:text-properties style:text-underline-style="none"/>
    </style:style>
    <style:style style:name="P8" style:family="paragraph" style:parent-style-name="Standard">
      <style:text-properties style:text-underline-style="none" fo:font-weight="bold" style:font-weight-asian="bold" style:font-weight-complex="bold"/>
    </style:style>
    <style:style style:name="P9" style:family="paragraph" style:parent-style-name="Standard" style:list-style-name="L5">
      <style:text-properties style:text-underline-style="none"/>
    </style:style>
    <style:style style:name="P10" style:family="paragraph" style:parent-style-name="Standard" style:list-style-name="L7">
      <style:text-properties style:text-underline-style="none"/>
    </style:style>
    <style:style style:name="P11" style:family="paragraph" style:parent-style-name="Standard" style:list-style-name="L8">
      <style:text-properties style:text-underline-style="none"/>
    </style:style>
    <style:style style:name="P12" style:family="paragraph" style:parent-style-name="Standard" style:list-style-name="L9">
      <style:text-properties style:text-underline-style="none"/>
    </style:style>
    <style:style style:name="P13" style:family="paragraph" style:parent-style-name="Standard" style:list-style-name="L6"/>
    <style:style style:name="P14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MyriadPro-Regular" style:font-size-asian="12pt" style:font-name-complex="MyriadPro-Regular" style:font-size-complex="12pt"/>
    </style:style>
    <style:style style:name="P15" style:family="paragraph" style:parent-style-name="Standard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660066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9900"/>
    </style:style>
    <style:style style:name="T5" style:family="text">
      <style:text-properties style:font-name="MyriadPro-Regular" fo:font-size="10.5pt" style:font-name-asian="MyriadPro-Regular" style:font-size-asian="10.5pt" style:font-name-complex="MyriadPro-Regular" style:font-size-complex="10.5pt"/>
    </style:style>
    <style:style style:name="T6" style:family="text">
      <style:text-properties style:font-name="MyriadPro-Regular" fo:font-size="12pt" style:font-name-asian="MyriadPro-Regular" style:font-size-asian="12pt" style:font-name-complex="MyriadPro-Regular" style:font-size-complex="12pt"/>
    </style:style>
    <style:style style:name="T7" style:family="text">
      <style:text-properties style:font-name="MyriadPro-Regular" style:font-name-asian="MyriadPro-Regular" style:font-name-complex="MyriadPro-Regular"/>
    </style:style>
    <style:style style:name="T8" style:family="text">
      <style:text-properties style:text-underline-style="none"/>
    </style:style>
    <style:style style:name="T9" style:family="text">
      <style:text-properties style:font-name="Times New Roman" fo:font-size="12pt" style:font-name-asian="MyriadPro-Regular" style:font-size-asian="12pt" style:font-name-complex="MyriadPro-Regular" style:font-size-complex="12pt"/>
    </style:style>
    <style:style style:name="T10" style:family="text">
      <style:text-properties style:font-name-asian="MyriadPro-Regular" style:font-name-complex="MyriadPro-Regula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1 V 2020r.</text:p>
      <text:p text:style-name="P2">Język polski:</text:p>
      <text:list xml:id="list7857119625187729985" text:style-name="L5">
        <text:list-item>
          <text:p text:style-name="P9">Otwórzcie zeszyty do języka polskiego zapiszcie:</text:p>
        </text:list-item>
      </text:list>
      <text:p text:style-name="P5"/>
      <text:p text:style-name="P5">Lekcja 11 V 2020r.</text:p>
      <text:p text:style-name="P5">Temat: <text:span text:style-name="T3">Pisownia nie z różnymi częściami mowy.</text:span></text:p>
      <text:p text:style-name="P5">Nie z <text:span text:style-name="T4">czasownikami</text:span> piszemy <text:span text:style-name="T4">osobno</text:span>.</text:p>
      <text:p text:style-name="P5">Nie z <text:span text:style-name="T4">przymiotnikami, przysłówkami i rzeczownikami</text:span> piszemy <text:span text:style-name="T4">razem</text:span>.</text:p>
      <text:p text:style-name="Standard"/>
      <text:list xml:id="list8577001444602542855" text:style-name="L6">
        <text:list-item>
          <text:p text:style-name="P13">Ćw. polonistyczno – społeczne s. 11, zadanie 1i2.</text:p>
        </text:list-item>
      </text:list>
      <text:p text:style-name="P2"/>
      <text:p text:style-name="P2">Matematyka:</text:p>
      <text:list xml:id="list4602972821002037614" text:style-name="L1">
        <text:list-item>
          <text:p text:style-name="P3">Ćw. matematyczno – przyrodnicze s. 57, zadanie 1,2 i3.</text:p>
        </text:list-item>
      </text:list>
      <text:p text:style-name="P1"/>
      <text:p text:style-name="P1">12 V 2020r.</text:p>
      <text:p text:style-name="P2">Język polski:</text:p>
      <text:list xml:id="list3838301164972274873" text:style-name="L7">
        <text:list-item>
          <text:p text:style-name="P10">Ćw. polonistyczno – społeczne s. 18, zadanie 1,2 i3.</text:p>
        </text:list-item>
        <text:list-item>
          <text:p text:style-name="P10">Piszę – zeszyt zadań polonistycznych s. 72, zadanie 1,2 i 3.</text:p>
        </text:list-item>
      </text:list>
      <text:p text:style-name="Standard"/>
      <text:p text:style-name="P2">Matematyka:</text:p>
      <text:list xml:id="list4669934777320248317" text:style-name="L2">
        <text:list-item>
          <text:p text:style-name="P4">Ćw. matematyczno – przyrodnicze s. 58, zadanie 1.</text:p>
        </text:list-item>
      </text:list>
      <text:p text:style-name="Standard"/>
      <text:p text:style-name="P1">13 V 2020r.</text:p>
      <text:p text:style-name="P2">Język polski:</text:p>
      <text:list xml:id="list6493330959941935408" text:style-name="L8">
        <text:list-item>
          <text:p text:style-name="P11">Przeczytajcie z podręcznika polonistyczno – społecznego s. 48 – 49 informacje dotyczące budynku Zachęty w Warszawie.</text:p>
        </text:list-item>
        <text:list-item>
          <text:p text:style-name="P11">Ćw. polonistyczno – społeczne s. 16, zadanie 1.</text:p>
        </text:list-item>
      </text:list>
      <text:p text:style-name="P8">Proszę przesłać pracę z języka polskiego na ocenę.</text:p>
      <text:p text:style-name="Standard"/>
      <text:p text:style-name="P2">Matematyka:</text:p>
      <text:list xml:id="list8396607825013341604" text:style-name="L3">
        <text:list-item>
          <text:p text:style-name="P6">Otwórzcie zeszyty do matematyki, zapiszcie:</text:p>
        </text:list-item>
      </text:list>
      <text:p text:style-name="P5"/>
      <text:p text:style-name="P5">Lekcja 13 V 2020r.</text:p>
      <text:p text:style-name="P5">W zeszytach wykonajcie zadanie 2, s. 52 z podręcznika matematyczno – przyrodniczego, oraz obliczcie przykłady. <text:span text:style-name="T2">Pamiętajcie o kolejności wykonywanych działań.</text:span></text:p>
      <text:p text:style-name="P5"/>
      <text:p text:style-name="P5">Wszyscy to już wiedzą w naszej mądrej klasie,</text:p>
      <text:p text:style-name="P5">że najpierw robimy <text:span text:style-name="T2">działania w nawiasie</text:span>.</text:p>
      <text:p text:style-name="P5">Potem na <text:span text:style-name="T2">mnożenie i dzielenie</text:span> pora,</text:p>
      <text:p text:style-name="P5">policzę to raz dwa bez kalkulatora.</text:p>
      <text:p text:style-name="P5">Na koniec jeszcze <text:span text:style-name="T2">dodam i odejmę</text:span> żwawo,</text:p>
      <text:list xml:id="list1114349882039668493" text:style-name="L4">
        <text:list-item>
          <text:p text:style-name="P7">zadanie zakończone możesz bić mi brawo!</text:p>
        </text:list-item>
      </text:list>
      <text:p text:style-name="P5"/>
      <text:p text:style-name="P5">5 x 6 – 24 : 3 =</text:p>
      <text:p text:style-name="P5">36 : 4 + 45 : 5 =</text:p>
      <text:p text:style-name="P5">44 – 20 : 5 + 81 : 9 =</text:p>
      <text:p text:style-name="P5">100 + 3 x 7 – 4 x 4 =</text:p>
      <text:p text:style-name="P5">15 + 7 x 3 – 24 + 20 : 4 =</text:p>
      <text:p text:style-name="P5">16 : ( 18 – 14 ) x ( 19 – 17 ) + 3 =</text:p>
      <text:p text:style-name="P5">5 x ( 4 x 2 ) - 21 : 7 =</text:p>
      <text:p text:style-name="P5">12 + 18 : 6 + 5 x ( 3 + 4 ) =</text:p>
      <text:p text:style-name="P5"><text:soft-page-break/>2 + 6 x 10 – 7 = </text:p>
      <text:p text:style-name="P8">Praca z tego dnia <text:s/>w zeszycie do matematyki na ocenę.</text:p>
      <text:p text:style-name="P8"/>
      <text:p text:style-name="Standard"/>
      <text:p text:style-name="P2">Plastyka:</text:p>
      <text:p text:style-name="Standard">Co można wyczarować z <text:s/>rolki po papierze toaletowym. Oto przykładowe pomysły, może coś Was zainspiruje. Albo stworzycie coś sami. <text:span text:style-name="T1">Proszę wysłać gotową pracę na ocenę.</text:span></text:p>
      <text:p text:style-name="Standard"><draw:frame draw:style-name="fr1" draw:name="grafika1" text:anchor-type="as-char" svg:width="3.235cm" svg:height="4.293cm" draw:z-index="1"><draw:image xlink:href="https://i.pinimg.com/564x/3f/bc/d0/3fbcd055262e8b56ed1c567f3ebe69a5.jpg" xlink:type="simple" xlink:show="embed" xlink:actuate="onLoad"/></draw:frame> <draw:frame draw:style-name="fr1" draw:name="grafika2" text:anchor-type="as-char" svg:width="5.57cm" svg:height="4.154cm" draw:z-index="2"><draw:image xlink:href="https://i.pinimg.com/564x/38/f4/06/38f40693f58b4c7bc415ec4f224a9e2e.jpg" xlink:type="simple" xlink:show="embed" xlink:actuate="onLoad"/></draw:frame><draw:frame draw:style-name="fr2" draw:name="grafika3" text:anchor-type="as-char" svg:width="3.558cm" svg:height="4.327cm" draw:z-index="3"><draw:image xlink:href="https://i.pinimg.com/564x/2e/08/99/2e0899c9ccd950eae7a30b045e304be4.jpg" xlink:type="simple" xlink:show="embed" xlink:actuate="onLoad"/></draw:frame><draw:frame draw:style-name="fr1" draw:name="grafika4" text:anchor-type="as-char" svg:width="4.066cm" svg:height="4.755cm" draw:z-index="4"><draw:image xlink:href="https://i.pinimg.com/564x/72/f7/27/72f727ab2754cec176f3480232152dae.jpg" xlink:type="simple" xlink:show="embed" xlink:actuate="onLoad"/></draw:frame> <text:s text:c="2"/></text:p>
      <text:p text:style-name="Standard"><draw:frame draw:style-name="fr1" draw:name="grafika5" text:anchor-type="as-char" svg:width="3.281cm" svg:height="4.445cm" draw:z-index="5"><draw:image xlink:href="https://i.pinimg.com/564x/13/b2/51/13b25191b0028d4c19bba5288f96efee.jpg" xlink:type="simple" xlink:show="embed" xlink:actuate="onLoad"/></draw:frame> <draw:frame draw:style-name="fr2" draw:name="grafika6" text:anchor-type="as-char" svg:width="3.503cm" svg:height="4.408cm" draw:z-index="6"><draw:image xlink:href="https://i.pinimg.com/564x/e7/0c/18/e70c189fd33069575eb0c386f70dafe0.jpg" xlink:type="simple" xlink:show="embed" xlink:actuate="onLoad"/></draw:frame><draw:frame draw:style-name="fr2" draw:name="grafika7" text:anchor-type="as-char" svg:width="3.919cm" svg:height="4.464cm" draw:z-index="7"><draw:image xlink:href="https://i.pinimg.com/564x/fa/e5/e3/fae5e39b3767ba9b5582bc8ddf697419.jpg" xlink:type="simple" xlink:show="embed" xlink:actuate="onLoad"/></draw:frame><draw:frame draw:style-name="fr2" draw:name="grafika8" text:anchor-type="as-char" svg:width="3.754cm" svg:height="4.445cm" draw:z-index="8"><draw:image xlink:href="https://i.pinimg.com/564x/cd/fb/1e/cdfb1e5a88441ed6a419c6980383ff20.jpg" xlink:type="simple" xlink:show="embed" xlink:actuate="onLoad"/></draw:frame> <text:s text:c="2"/></text:p>
      <text:p text:style-name="P2">Muzyka:</text:p>
      <text:list xml:id="list6067183732091766848" text:style-name="L9">
        <text:list-item>
          <text:p text:style-name="P12">Obejrzyjcie sobie filmik o największym instrumencie smyczkowym kontrabasie.</text:p>
        </text:list-item>
        <text:list-item>
          <text:p text:style-name="P12"><text:a xlink:type="simple" xlink:href="https://www.youtube.com/watch?v=AunloCLSc2c" text:style-name="Internet_20_link" text:visited-style-name="Visited_20_Internet_20_Link">https://www.youtube.com/watch?v=AunloCLSc2c</text:a> </text:p>
        </text:list-item>
        <text:list-item>
          <text:p text:style-name="P12">Wysłuchajcie utworu, z jakim zwierzęciem Wam się kojarzy?</text:p>
        </text:list-item>
        <text:list-item>
          <text:p text:style-name="P12"><draw:frame text:anchor-type="paragraph" draw:z-index="0" draw:style-name="gr1" svg:width="1.458cm" svg:height="1.251cm" svg:x="1.053cm" svg:y="0.086cm"><draw:plugin xlink:href="../JAKIET~1.MP3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/text:p>
        </text:list-item>
        <text:list-item>
          <text:p text:style-name="P12"/>
        </text:list-item>
        <text:list-item>
          <text:p text:style-name="P12"/>
        </text:list-item>
        <text:list-item>
          <text:p text:style-name="P12">Muzyczne zagadki:</text:p>
        </text:list-item>
      </text:list>
      <text:p text:style-name="Standard"><text:span text:style-name="T8">1.</text:span><text:span text:style-name="T9">Lata z wiatrem w polu,</text:span></text:p>
      <text:p text:style-name="P14">w berka z deszczem gra.</text:p>
      <text:p text:style-name="P14">Lecąc w świat, wesoło</text:p>
      <text:p text:style-name="P15"><text:span text:style-name="T10">krzyczy: kra, kra, kra.</text:span></text:p>
      <text:p text:style-name="P15"><text:span text:style-name="T10"/></text:p>
      <text:p text:style-name="P15"><text:span text:style-name="T10">2.Jaki to ptak duży, co poluje w nocy,</text:span></text:p>
      <text:p text:style-name="P14">dziób ma zakrzywiony i ogromne oczy.</text:p>
      <text:p text:style-name="P14">Śpiewa: uhu, uhu swym niziutkim głosem.</text:p>
      <text:p text:style-name="P15"><text:span text:style-name="T10">Wiesz już, kto to taki nuci pięknym basem?</text:span></text:p>
      <text:p text:style-name="P15"><text:span text:style-name="T9"/></text:p>
      <text:p text:style-name="P15"><text:span text:style-name="T10">3. Ma kolory tęczy,</text:span></text:p>
      <text:p text:style-name="P14">na gałęzi ślęczy.</text:p>
      <text:p text:style-name="P14">Mowę ludzką naśladuje,</text:p>
      <text:p text:style-name="P15"><text:span text:style-name="T10">często po nas papuguj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Cacko</meta:initial-creator>
    <meta:creation-date>2020-05-10T10:35:24.92</meta:creation-date>
    <dc:date>2020-05-10T13:36:30.02</dc:date>
    <dc:creator>Daniel Cacko</dc:creator>
    <meta:editing-duration>PT2H30M40S</meta:editing-duration>
    <meta:editing-cycles>6</meta:editing-cycles>
    <meta:generator>OpenOffice/4.1.5$Win32 OpenOffice.org_project/415m1$Build-9789</meta:generator>
    <meta:document-statistic meta:table-count="0" meta:image-count="8" meta:object-count="0" meta:page-count="2" meta:paragraph-count="62" meta:word-count="421" meta:character-count="2236"/>
  </office:meta>
</office:document-meta>
</file>