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color="#ff3333" fo:font-weight="normal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2">
      <style:text-properties style:text-underline-style="none"/>
    </style:style>
    <style:style style:name="P8" style:family="paragraph" style:parent-style-name="Standard" style:list-style-name="L10">
      <style:text-properties style:text-underline-style="none"/>
    </style:style>
    <style:style style:name="P9" style:family="paragraph" style:parent-style-name="Standard" style:list-style-name="L10">
      <style:text-properties style:text-underline-style="none" fo:font-weight="bold" style:font-weight-asian="bold" style:font-weight-complex="bold"/>
    </style:style>
    <style:style style:name="P10" style:family="paragraph" style:parent-style-name="Standard" style:list-style-name="L3"/>
    <style:style style:name="P11" style:family="paragraph" style:parent-style-name="Standard" style:list-style-name="L4">
      <style:text-properties fo:font-weight="normal" style:font-weight-asian="normal" style:font-weight-complex="normal"/>
    </style:style>
    <style:style style:name="P12" style:family="paragraph" style:parent-style-name="Standard" style:list-style-name="L5">
      <style:text-properties fo:font-weight="normal" style:font-weight-asian="normal" style:font-weight-complex="normal"/>
    </style:style>
    <style:style style:name="P13" style:family="paragraph" style:parent-style-name="Standard" style:list-style-name="L6"/>
    <style:style style:name="P14" style:family="paragraph" style:parent-style-name="Standard" style:list-style-name="L7">
      <style:text-properties fo:color="#ff00cc" style:text-underline-style="none"/>
    </style:style>
    <style:style style:name="P15" style:family="paragraph" style:parent-style-name="Standard" style:list-style-name="L7">
      <style:text-properties fo:color="#4b1f6f" style:text-underline-style="none"/>
    </style:style>
    <style:style style:name="P16" style:family="paragraph" style:parent-style-name="Standard" style:list-style-name="L7">
      <style:text-properties fo:color="#004586" style:text-underline-style="none"/>
    </style:style>
    <style:style style:name="P17" style:family="paragraph" style:parent-style-name="Standard" style:list-style-name="L7">
      <style:text-properties fo:color="#009900"/>
    </style:style>
    <style:style style:name="P18" style:family="paragraph" style:parent-style-name="Standard" style:list-style-name="L7">
      <style:text-properties fo:color="#ff0066" style:font-name="Times New Roman" fo:font-size="12pt" style:font-size-asian="12pt" style:font-size-complex="12pt"/>
    </style:style>
    <style:style style:name="P19" style:family="paragraph" style:parent-style-name="Standard" style:list-style-name="L7">
      <style:text-properties fo:color="#7e0021" style:font-name="Times New Roman" fo:font-size="12pt" style:text-underline-style="none" style:font-size-asian="12pt" style:font-size-complex="12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 style:list-style-name="L8"/>
    <style:style style:name="P22" style:family="paragraph" style:parent-style-name="Standard" style:list-style-name="L9"/>
    <style:style style:name="P23" style:family="paragraph" style:parent-style-name="Standard" style:list-style-name="L7">
      <style:paragraph-properties fo:background-color="#ffffff">
        <style:background-image/>
      </style:paragraph-properties>
      <style:text-properties fo:color="#ff9900" style:font-name="Times New Roman" fo:font-size="12pt" style:text-underline-style="none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size-complex="12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style:font-name="Times New Roman"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14 V 2020r.</text:p>
      <text:p text:style-name="P2">Język polski:</text:p>
      <text:list xml:id="list6693798814720378290" text:style-name="L1">
        <text:list-item>
          <text:p text:style-name="P6">Ćw. polonistyczno – społeczne s. 17, zadanie 2</text:p>
        </text:list-item>
      </text:list>
      <text:p text:style-name="P1">Bardzo proszę o przesłanie tego zadania na ocenę.</text:p>
      <text:p text:style-name="Standard"/>
      <text:p text:style-name="P2">Matematyka:</text:p>
      <text:list xml:id="list1909317089980620233" text:style-name="L2">
        <text:list-item>
          <text:p text:style-name="P7">Otwórzcie zeszyty do matematyki zapiszcie:</text:p>
        </text:list-item>
      </text:list>
      <text:p text:style-name="P3"/>
      <text:p text:style-name="P3">Lekcja 14 V 2020r.</text:p>
      <text:list xml:id="list2043476544389081846" text:style-name="L3">
        <text:list-item>
          <text:p text:style-name="P10">W zeszytach wykonajcie zadanie 2i3 z podręcznika matematyczno – przyrodniczego s.53,</text:p>
        </text:list-item>
        <text:list-item>
          <text:p text:style-name="P10">oraz przykłady na kolejność wykonywania działań:</text:p>
        </text:list-item>
      </text:list>
      <text:p text:style-name="Standard">7 x 9 – 4 x 4 =</text:p>
      <text:p text:style-name="Standard">50 - ( 3 x 4 ) + 2 x 9 =</text:p>
      <text:p text:style-name="Standard">7 x 8 + 12 – 3 x 8 =</text:p>
      <text:p text:style-name="Standard">17 + 5 x 4 – 24 : 4 =</text:p>
      <text:p text:style-name="Standard">36 : 9 + 12 : 3 + 15 : 5 =</text:p>
      <text:p text:style-name="P1">Bardzo proszę o przesłanie tej pracy na ocenę.</text:p>
      <text:list xml:id="list6049770838063559338" text:style-name="L4">
        <text:list-item>
          <text:p text:style-name="P11">Kolejność wykonywania działań filmik:<text:a xlink:type="simple" xlink:href="https://www.youtube.com/watch?v=Z4dHkirsbLk&amp;list=PLOjTAOfOjN3UA2Y71RobDXpvE7UneNwM3&amp;index=3&amp;t=0s" text:style-name="Internet_20_link" text:visited-style-name="Visited_20_Internet_20_Link"><text:span text:style-name="T1">https://www.youtube.com/watch?v=Z4dHkirsbLk&amp;list=PLOjTAOfOjN3UA2Y71RobDXpvE7UneNwM3&amp;index=3&amp;t=0s</text:span></text:a></text:p>
        </text:list-item>
      </text:list>
      <text:p text:style-name="P5">Przypominamy!</text:p>
      <text:list xml:id="list3477755636491797132" text:style-name="L5">
        <text:list-item>
          <text:p text:style-name="P12">działania w nawiasach</text:p>
        </text:list-item>
        <text:list-item>
          <text:p text:style-name="P12">dzielenie lub mnożenie</text:p>
        </text:list-item>
        <text:list-item>
          <text:p text:style-name="P12">dodawanie lub odejmowanie</text:p>
        </text:list-item>
      </text:list>
      <text:p text:style-name="Standard"/>
      <text:p text:style-name="P2">Przyroda:</text:p>
      <text:list xml:id="list4651276172531635825" text:style-name="L6">
        <text:list-item>
          <text:p text:style-name="P13">Otwórzcie podręcznik matematyczno – przyrodniczy na s. 50 -51. Przyjrzyjcie się ilustracji. Powiedzcie, jak nazywają się zwierzęta dorosłe i ich młode. Powiedzcie, czym się różnią.</text:p>
        </text:list-item>
        <text:list-item>
          <text:p text:style-name="P13">Otwórzcie ćw. matematyczno – przyrodnicze s. 56. Przyjrzyjcie się ilustracji mrowiska.</text:p>
        </text:list-item>
        <text:list-item>
          <text:p text:style-name="P13">W zeszycie do jęz. polskiego zapisujemy:</text:p>
        </text:list-item>
      </text:list>
      <text:p text:style-name="Standard"/>
      <text:p text:style-name="Standard">Lekcja 14 V 2020r.</text:p>
      <text:p text:style-name="P2">Temat : W mrowisku.</text:p>
      <text:p text:style-name="P2"/>
      <text:p text:style-name="P3">Narysujcie mrowisko z jego korytarzami, mrówkami. Nie zapomnijcie o królowej.</text:p>
      <text:p text:style-name="P3">Pod rysunkiem napiszemy ciekawostki o mrówkach:</text:p>
      <text:p text:style-name="P3">Czy wiesz, że:</text:p>
      <text:list xml:id="list7279961228396241627" text:style-name="L7">
        <text:list-item>
          <text:p text:style-name="P14">Niektóre potrafią żyć pod wodą przez 24 godz.</text:p>
        </text:list-item>
        <text:list-item>
          <text:p text:style-name="P15">Królowe żyją 20 – 30 lat!</text:p>
        </text:list-item>
        <text:list-item>
          <text:p text:style-name="P16"><text:span text:style-name="T2">Pojedyncza mrówka może przenosić 50 razy większą wagę ciała.</text:span> </text:p>
        </text:list-item>
        <text:list-item>
          <text:p text:style-name="P17"><text:span text:style-name="T3">Mówi się, że mrówka ma najbardziej bolesne ukłucie na świecie.</text:span><text:span text:style-name="T5"> </text:span></text:p>
        </text:list-item>
        <text:list-item>
          <text:p text:style-name="P18"><text:span text:style-name="T4">Mrówki mają dwa żołądki, jeden do trzymania pokarmu dla siebie, a drugi dla innych.</text:span> </text:p>
        </text:list-item>
        <text:list-item>
          <text:p text:style-name="P23">Najdłużej żyjące owady.</text:p>
        </text:list-item>
        <text:list-item>
          <text:p text:style-name="P19">Największym wrogiem mrówek są inne mrówki.</text:p>
        </text:list-item>
      </text:list>
      <text:p text:style-name="P4">Jeśli ktoś z Was ma dostęp do internetu to może dopisać więcej ciekawostek o mrówkach.</text:p>
      <text:p text:style-name="P1">Pracę proszę przesłać na ocenę!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15 V 2020r.</text:p>
      <text:p text:style-name="P2">Język polski:</text:p>
      <text:list xml:id="list251013982547335998" text:style-name="L8">
        <text:list-item>
          <text:p text:style-name="P21">Ćw. polonistyczno – społeczne s. 14 – 15, zadanie 1,2 i3.</text:p>
        </text:list-item>
      </text:list>
      <text:p text:style-name="Standard"/>
      <text:p text:style-name="P2">Matematyka:</text:p>
      <text:list xml:id="list6641275220408636841" text:style-name="L9">
        <text:list-item>
          <text:p text:style-name="P22">Ćw. matematyczno – przyrodnicze s. 59, zadanie 1,2,3i4.</text:p>
        </text:list-item>
      </text:list>
      <text:p text:style-name="Standard"/>
      <text:p text:style-name="P2">Technika:</text:p>
      <text:list xml:id="list3079294130642510318" text:style-name="L10">
        <text:list-item>
          <text:p text:style-name="P8">Dziś składamy psa z origami. Macie gotową instrukcję jak złożyć głowę i tułów.</text:p>
          <text:p text:style-name="P8">Złożonego psa przyklejcie na kartkę, możecie dorysować mu tło, miskę, kość.</text:p>
          <text:p text:style-name="P9">Pracę prześlijcie na ocenę.</text:p>
        </text:list-item>
      </text:list>
      <text:p text:style-name="Standard"><text:a xlink:type="simple" xlink:href="https://www.youtube.com/watch?v=mvHPce3viWs" text:style-name="Internet_20_link" text:visited-style-name="Visited_20_Internet_20_Link"/></text:p>
      <text:p text:style-name="Standard"/>
      <text:p text:style-name="Standard"><text:s/><draw:frame draw:style-name="fr1" draw:name="grafika2" text:anchor-type="as-char" svg:width="8.564cm" svg:height="9.476cm" draw:z-index="0"><draw:image xlink:href="https://img.myloview.pl/fototapety/krok-po-kroku-instrukcje-jak-zrobic-origami-pies-cialo-400-91455519.jpg" xlink:type="simple" xlink:show="embed" xlink:actuate="onLoad"/></draw:frame> <draw:frame draw:style-name="fr1" draw:name="grafika3" text:anchor-type="as-char" svg:width="6.985cm" svg:height="9.458cm" draw:z-index="1"><draw:image xlink:href="https://lh3.googleusercontent.com/proxy/UjrTrjs02jlOoJ9tjwF5KopoKw-Fw6mhmfXQWW38kOIqQzQDYWeBmIMeez_eZyUZXrAWqXOi74RvzBm0StIOxq1BFzIA08B_4aWww9Q3prP0Eugr9jgDSjp1FYcJOfl_hFGzQykZU8LSUyjR8CsnMLKqeGo_-Yq1TLdXbpbkEX8vf9HVAFxb8rDmCGaZAblv2gaaCQ" xlink:type="simple" xlink:show="embed" xlink:actuate="onLoad"/></draw:frame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5-11T09:16:19.09</meta:creation-date>
    <dc:date>2020-05-14T18:24:05.33</dc:date>
    <dc:creator>Daniel Cacko</dc:creator>
    <meta:editing-duration>PT5H23M24S</meta:editing-duration>
    <meta:editing-cycles>8</meta:editing-cycles>
    <meta:generator>OpenOffice/4.1.5$Win32 OpenOffice.org_project/415m1$Build-9789</meta:generator>
    <meta:document-statistic meta:table-count="0" meta:image-count="2" meta:object-count="0" meta:page-count="2" meta:paragraph-count="49" meta:word-count="345" meta:character-count="2006"/>
  </office:meta>
</office:document-meta>
</file>