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 style:list-style-name="L1">
      <style:text-properties style:text-underline-style="none"/>
    </style:style>
    <style:style style:name="P7" style:family="paragraph" style:parent-style-name="Standard" style:list-style-name="L2">
      <style:text-properties style:text-underline-style="none"/>
    </style:style>
    <style:style style:name="P8" style:family="paragraph" style:parent-style-name="Standard" style:list-style-name="L3">
      <style:text-properties style:text-underline-style="none"/>
    </style:style>
    <style:style style:name="P9" style:family="paragraph" style:parent-style-name="Standard" style:list-style-name="L4">
      <style:text-properties style:text-underline-style="none"/>
    </style:style>
    <style:style style:name="P10" style:family="paragraph" style:parent-style-name="Standard" style:list-style-name="L5">
      <style:text-properties style:text-underline-style="none"/>
    </style:style>
    <style:style style:name="P11" style:family="paragraph" style:parent-style-name="Standard" style:list-style-name="L6">
      <style:text-properties style:text-underline-style="none"/>
    </style:style>
    <style:style style:name="P12" style:family="paragraph" style:parent-style-name="Standard" style:list-style-name="L7">
      <style:text-properties style:text-underline-style="none"/>
    </style:style>
    <style:style style:name="P13" style:family="paragraph" style:parent-style-name="Standard" style:list-style-name="L8">
      <style:text-properties style:text-underline-style="none"/>
    </style:style>
    <style:style style:name="P14" style:family="paragraph" style:parent-style-name="Standard" style:list-style-name="L9">
      <style:text-properties style:text-underline-style="none"/>
    </style:style>
    <style:style style:name="P15" style:family="paragraph" style:parent-style-name="Standard" style:list-style-name="L10">
      <style:text-properties style:text-underline-style="none"/>
    </style:style>
    <style:style style:name="P16" style:family="paragraph" style:parent-style-name="Standard">
      <style:text-properties style:text-underline-style="none" fo:font-weight="bold" style:font-weight-asian="bold" style:font-weight-complex="bold"/>
    </style:style>
    <style:style style:name="P17" style:family="paragraph" style:parent-style-name="Standard" style:list-style-name="L2"/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8 V 2020r.</text:p>
      <text:p text:style-name="P1">Język polski:</text:p>
      <text:list xml:id="list4458243512378171655" text:style-name="L1">
        <text:list-item>
          <text:p text:style-name="P6">Ćw. polonistyczno – społeczne s. 19.</text:p>
        </text:list-item>
      </text:list>
      <text:p text:style-name="Standard"/>
      <text:p text:style-name="P1">Matematyka:</text:p>
      <text:list xml:id="list3118738361121028703" text:style-name="L2">
        <text:list-item>
          <text:p text:style-name="P7">Dziś w dalszym ciągu kolejność wykonywania działań. </text:p>
        </text:list-item>
        <text:list-item>
          <text:p text:style-name="P17"><text:span text:style-name="T1">Dla przypomnienia filmik </text:span><text:a xlink:type="simple" xlink:href="https://www.youtube.com/watch?v=Z4dHkirsbLk" text:style-name="Internet_20_link" text:visited-style-name="Visited_20_Internet_20_Link">https://www.youtube.com/watch?v=Z4dHkirsbLk</text:a> </text:p>
        </text:list-item>
        <text:list-item>
          <text:p text:style-name="P7">Zapiszcie w zeszytach:</text:p>
        </text:list-item>
      </text:list>
      <text:p text:style-name="P2"/>
      <text:p text:style-name="P2">Lekcja 18 V 2020r.</text:p>
      <text:p text:style-name="P2">Oblicz:</text:p>
      <text:p text:style-name="P2">37 + 7 x 4 – 63 : 7 =</text:p>
      <text:p text:style-name="P2">26 – 13 + 24 : 6 =</text:p>
      <text:p text:style-name="P2">48 : ( 30 : 5 ) + 7 x 8 =</text:p>
      <text:p text:style-name="P2">11 + 72 : 8 – 16 : 4 =</text:p>
      <text:p text:style-name="P2">3 x 8 : 6 + 48 =</text:p>
      <text:p text:style-name="P2">100 – 54 : ( 36 :4 ) =</text:p>
      <text:p text:style-name="P2">40 : 5 x 6 – 6 x 6 =</text:p>
      <text:p text:style-name="P2">4 x 10 : 5 + 7 x 8 =</text:p>
      <text:p text:style-name="P3"/>
      <text:p text:style-name="Standard"/>
      <text:p text:style-name="P4">19 V 2020r.</text:p>
      <text:p text:style-name="P1">Język polski:</text:p>
      <text:list xml:id="list5303618906792655798" text:style-name="L3">
        <text:list-item>
          <text:p text:style-name="P8">Piszę – zeszyt zadań polonistycznych s. 73</text:p>
        </text:list-item>
      </text:list>
      <text:p text:style-name="Standard"/>
      <text:p text:style-name="P1">Matematyka:</text:p>
      <text:list xml:id="list8569962089434802578" text:style-name="L4">
        <text:list-item>
          <text:p text:style-name="P9">Otwórzcie podręcznik matematyczno – przyrodniczy na s. 56. Przeanalizujcie zadanie 1 – jak dzieci dodawały liczby trzycyfrowe.</text:p>
        </text:list-item>
        <text:list-item>
          <text:p text:style-name="P9">Otwórzcie zeszyty zapiszcie:</text:p>
        </text:list-item>
      </text:list>
      <text:p text:style-name="P2"/>
      <text:p text:style-name="P2">Lekcja 19 V 2020r.</text:p>
      <text:p text:style-name="P2">Przepiszcie przykłady z podręcznika w niebieskich ramkach i obliczcie je wybranym przez siebie sposobem.</text:p>
      <text:list xml:id="list8427846657741275612" text:style-name="L5">
        <text:list-item>
          <text:p text:style-name="P10">Na zakończenie wykonajcie zadanie 1, s. 62 w ćw. matematyczno – przyrodniczych.</text:p>
        </text:list-item>
      </text:list>
      <text:p text:style-name="P4">Pracę zarówno z zeszytu do matematyki jak i z ćwiczeń proszę przesłać na ocenę.</text:p>
      <text:p text:style-name="P1"/>
      <text:p text:style-name="P1">Przyroda:</text:p>
      <text:list xml:id="list5010214741544827854" text:style-name="L6">
        <text:list-item>
          <text:p text:style-name="P11">Otwórzcie podręcznik matematyczno – przyrodniczy na s. 54 – 55. Przyjrzyjcie się ilustracji, wymieńcie zwierzęta hodowlane w gospodarstwie wiejskim. </text:p>
        </text:list-item>
        <text:list-item>
          <text:p text:style-name="P11">Otwórzcie ćw. matematyczno – przyrodnicze i wykonajcie zadanie 1.</text:p>
        </text:list-item>
      </text:list>
      <text:p text:style-name="Standard"/>
      <text:p text:style-name="Standard"/>
      <text:p text:style-name="P4">20 V 2020r.</text:p>
      <text:p text:style-name="P1">Język polski:</text:p>
      <text:list xml:id="list6843854506687583811" text:style-name="L7">
        <text:list-item>
          <text:p text:style-name="P12">Ćw. polonistyczno – społeczne s. 22, zadanie 1i2.</text:p>
        </text:list-item>
      </text:list>
      <text:p text:style-name="Standard"/>
      <text:p text:style-name="P1">Matematyka:</text:p>
      <text:list xml:id="list2347109122395211604" text:style-name="L8">
        <text:list-item>
          <text:p text:style-name="P13">Otwórzcie podręcznik matematyczno – przyrodniczy na s. 56. Przeanalizujcie zadanie 2 – jak Adam odejmował liczby trzycyfrowe, oraz zadanie 3 – jak Dorota odejmowała liczby dwucyfrowe od trzycyfrowych.</text:p>
        </text:list-item>
        <text:list-item>
          <text:p text:style-name="P13">Otwórzcie zeszyty zapiszcie:</text:p>
        </text:list-item>
      </text:list>
      <text:p text:style-name="P2"><text:soft-page-break/>Lekcja 20 V 2020r.</text:p>
      <text:p text:style-name="P2">Przepiszcie i obliczcie przykłady z podręcznika z pomarańczowych i fioletowych ramek.</text:p>
      <text:p text:style-name="P3">Pracę proszę przesłać na ocenę.</text:p>
      <text:p text:style-name="Standard"/>
      <text:p text:style-name="P1">Plastyka: </text:p>
      <text:p text:style-name="P2">W tym tygodniu gazeta w roli głównej. Oczywiście, jak zazwyczaj parę zdjęć do Waszej twórczej inspiracji.</text:p>
      <text:p text:style-name="Standard"><text:span text:style-name="T1"><draw:frame draw:style-name="fr1" draw:name="grafika1" text:anchor-type="as-char" svg:width="5.352cm" svg:height="6.837cm" draw:z-index="0"><draw:image xlink:href="https://i.pinimg.com/236x/2d/48/3c/2d483c250016d0068f9d8f6ee5cf7d1e.jpg" xlink:type="simple" xlink:show="embed" xlink:actuate="onLoad"/></draw:frame></text:span><text:span text:style-name="T1"> </text:span><draw:frame draw:style-name="fr2" draw:name="grafika2" text:anchor-type="as-char" svg:width="4.969cm" svg:height="6.817cm" draw:z-index="1"><draw:image xlink:href="https://i.pinimg.com/236x/f4/dc/6c/f4dc6ccc4adae65909be2f35ea05bf55.jpg" xlink:type="simple" xlink:show="embed" xlink:actuate="onLoad"/></draw:frame> <draw:frame draw:style-name="fr2" draw:name="grafika3" text:anchor-type="as-char" svg:width="5.812cm" svg:height="6.641cm" draw:z-index="2"><draw:image xlink:href="https://i.pinimg.com/236x/e5/34/92/e534927871f717576608b04018c52dfb.jpg" xlink:type="simple" xlink:show="embed" xlink:actuate="onLoad"/></draw:frame> </text:p>
      <text:p text:style-name="Standard"><text:s text:c="3"/><draw:frame draw:style-name="fr1" draw:name="grafika4" text:anchor-type="as-char" svg:width="5.009cm" svg:height="6.339cm" draw:z-index="4"><draw:image xlink:href="https://i.pinimg.com/236x/12/bc/0d/12bc0d06c9b1bc3af30ce3576135294b.jpg" xlink:type="simple" xlink:show="embed" xlink:actuate="onLoad"/></draw:frame> <draw:frame draw:style-name="fr2" draw:name="grafika5" text:anchor-type="as-char" svg:width="4.833cm" svg:height="6.336cm" draw:z-index="5"><draw:image xlink:href="https://i.pinimg.com/236x/79/fa/95/79fa9525924dcfbcc13a2ebd026ef270.jpg" xlink:type="simple" xlink:show="embed" xlink:actuate="onLoad"/></draw:frame> <draw:frame draw:style-name="fr2" draw:name="grafika6" text:anchor-type="as-char" svg:width="5.054cm" svg:height="6.341cm" draw:z-index="6"><draw:image xlink:href="https://i.pinimg.com/236x/6f/d1/1b/6fd11b755de18acadf7cd99e64d6a0a3.jpg" xlink:type="simple" xlink:show="embed" xlink:actuate="onLoad"/></draw:frame> </text:p>
      <text:p text:style-name="P3">Prace proszę przesłać na ocenę.</text:p>
      <text:p text:style-name="P1"/>
      <text:p text:style-name="P1">Muzyka:</text:p>
      <text:list xml:id="list6214638647051791250" text:style-name="L9">
        <text:list-item>
          <text:p text:style-name="P14">Dzisiaj troszkę o pracy dyrygenta:</text:p>
        </text:list-item>
        <text:list-item>
          <text:p text:style-name="P14"><text:a xlink:type="simple" xlink:href="https://www.youtube.com/watch?v=gOlfk1U6z-8" text:style-name="Internet_20_link" text:visited-style-name="Visited_20_Internet_20_Link">https://www.youtube.com/watch?v=gOlfk1U6z-8</text:a> </text:p>
        </text:list-item>
        <text:list-item>
          <text:p text:style-name="P14">I <text:s/>o trąbce:</text:p>
        </text:list-item>
        <text:list-item>
          <text:p text:style-name="P14"><text:a xlink:type="simple" xlink:href="https://www.youtube.com/watch?v=JTqH7UaaUEU" text:style-name="Internet_20_link" text:visited-style-name="Visited_20_Internet_20_Link">https://www.youtube.com/watch?v=JTqH7UaaUEU</text:a> </text:p>
        </text:list-item>
        <text:list-item>
          <text:p text:style-name="P14">Po obejrzeniu filmików rozwiążcie krzyżówkę:</text:p>
        </text:list-item>
      </text:list>
      <text:p text:style-name="P2"/>
      <text:list xml:id="list5951065190020295702" text:style-name="L10">
        <text:list-item>
          <text:p text:style-name="P15">Część trąbki, jedno z jej zakończeń.</text:p>
        </text:list-item>
        <text:list-item>
          <text:p text:style-name="P15">Dyryguje nią dyrygent.</text:p>
        </text:list-item>
        <text:list-item>
          <text:p text:style-name="P15">Nakładany na trąbkę w celu wyciszania zbyt głośnych dźwięków jak i zmiany barwy tego instrumentu.</text:p>
        </text:list-item>
        <text:list-item>
          <text:p text:style-name="P15">Trąbka należy do instrumentów …....?..... blaszanych.</text:p>
        </text:list-item>
        <text:list-item>
          <text:p text:style-name="P15">Grany na trąbce z Wieży Mariackiej.</text:p>
        </text:list-item>
        <text:list-item>
          <text:p text:style-name="P15">Trąbka barokowa inaczej zwana...........</text:p>
        </text:list-item>
        <text:list-item>
          <text:p text:style-name="P15">Instrument dyrygenta.</text:p>
        </text:list-item>
      </text:list>
      <text:p text:style-name="P2"><text:soft-page-break/></text:p>
      <text:p text:style-name="P2"/>
      <text:p text:style-name="P3"><draw:frame draw:style-name="fr3" draw:name="Obiekt1" text:anchor-type="paragraph" svg:width="13.951cm" svg:height="6.974cm" draw:z-index="3"><draw:object xlink:href="./Object 1" xlink:type="simple" xlink:show="embed" xlink:actuate="onLoad"/><draw:image xlink:href="./ObjectReplacements/Object 1" xlink:type="simple" xlink:show="embed" xlink:actuate="onLoad"/></draw:frame>Prześlijcie rozwiązanie krzyżówki na mój tel. lub mai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Cacko</meta:initial-creator>
    <meta:creation-date>2020-05-17T00:17:31.49</meta:creation-date>
    <dc:date>2020-05-17T11:55:14.61</dc:date>
    <dc:creator>Daniel Cacko</dc:creator>
    <meta:editing-duration>PT3H30M40S</meta:editing-duration>
    <meta:editing-cycles>10</meta:editing-cycles>
    <meta:generator>OpenOffice/4.1.5$Win32 OpenOffice.org_project/415m1$Build-9789</meta:generator>
    <meta:document-statistic meta:table-count="0" meta:image-count="6" meta:object-count="1" meta:page-count="3" meta:paragraph-count="58" meta:word-count="392" meta:character-count="23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88cm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6666ff" fo:border="0.088cm solid #000000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1" table:number-columns-repeated="4" table:default-cell-style-name="ce1"/>
        <table:table-column table:style-name="co1" table:default-cell-style-name="ce3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table:style-name="ce1"/>
          <table:table-cell table:number-columns-repeated="5"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table:number-columns-repeated="4"/>
          <table:table-cell table:number-columns-repeated="4"/>
          <table:table-cell table:style-name="ce1" table:number-columns-repeated="5"/>
        </table:table-row>
        <table:table-row table:style-name="ro1">
          <table:table-cell table:style-name="ce2"/>
          <table:table-cell table:number-columns-repeated="7"/>
          <table:table-cell table:style-name="Default"/>
          <table:table-cell table:number-columns-repeated="5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Default" table:number-columns-repeated="3"/>
          <table:table-cell table:number-columns-repeated="5"/>
          <table:table-cell table:style-name="ce1"/>
          <table:table-cell table:number-columns-repeated="4"/>
        </table:table-row>
        <table:table-row table:style-name="ro1">
          <table:table-cell table:number-columns-repeated="9"/>
          <table:table-cell table:style-name="ce1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7">17.05.2020</text:date>, <text:time>11:32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