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f80d0" officeooo:paragraph-rsid="00293324" style:font-size-asian="12pt" style:font-size-complex="12pt"/>
    </style:style>
    <style:style style:name="P2" style:family="paragraph" style:parent-style-name="Standard">
      <style:text-properties style:font-name="Times New Roman" fo:font-size="12pt" officeooo:rsid="00226545" officeooo:paragraph-rsid="00293324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officeooo:rsid="00355a17" officeooo:paragraph-rsid="00355a17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rsid="004cc4ea" officeooo:paragraph-rsid="004cc4ea" fo:background-color="#ffff00" style:font-size-asian="12pt" style:font-name-complex="Times New Roman1" style:font-size-complex="12pt"/>
    </style:style>
    <style:style style:name="P5" style:family="paragraph" style:parent-style-name="Standard">
      <style:text-properties officeooo:paragraph-rsid="00293324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1a8338" officeooo:paragraph-rsid="00293324" style:font-size-asian="12pt" style:font-size-complex="12pt"/>
    </style:style>
    <style:style style:name="P7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4faef3" officeooo:paragraph-rsid="004faef3" style:font-size-asian="15pt" style:font-weight-asian="normal" style:font-name-complex="Times New Roman1" style:font-size-complex="15pt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variant="normal" fo:text-transform="none" style:font-name="Times New Roman" fo:font-size="15pt" fo:letter-spacing="normal" fo:font-style="normal" fo:font-weight="normal" officeooo:rsid="004faef3" officeooo:paragraph-rsid="004faef3" style:font-size-asian="15pt" style:font-weight-asian="normal" style:font-name-complex="Times New Roman1" style:font-size-complex="15pt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variant="normal" fo:text-transform="none" style:font-name="Times New Roman" fo:font-size="15pt" fo:letter-spacing="normal" fo:font-style="normal" fo:font-weight="normal" officeooo:rsid="004faef3" officeooo:paragraph-rsid="0050e8f4" style:font-size-asian="15pt" style:font-weight-asian="normal" style:font-name-complex="Times New Roman1" style:font-size-complex="15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variant="normal" fo:text-transform="none" style:font-name="Times New Roman" fo:font-size="15pt" fo:letter-spacing="normal" fo:font-style="normal" fo:font-weight="normal" officeooo:rsid="00504ae1" officeooo:paragraph-rsid="00532371" style:font-size-asian="15pt" style:font-weight-asian="normal" style:font-name-complex="Times New Roman1" style:font-size-complex="15pt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variant="normal" fo:text-transform="none" style:font-name="Times New Roman" fo:font-size="15pt" fo:letter-spacing="normal" fo:font-style="normal" fo:font-weight="normal" officeooo:rsid="004faef3" officeooo:paragraph-rsid="004faef3" style:font-size-asian="13.1000003814697pt" style:font-weight-asian="normal" style:font-name-complex="Times New Roman1" style:font-size-complex="15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variant="normal" fo:text-transform="none" style:font-name="Times New Roman" fo:font-size="15pt" fo:letter-spacing="normal" fo:font-style="normal" fo:font-weight="normal" officeooo:rsid="004faef3" officeooo:paragraph-rsid="00504ae1" style:font-size-asian="13.1000003814697pt" style:font-weight-asian="normal" style:font-name-complex="Times New Roman1" style:font-size-complex="15pt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font-name="Times New Roman" fo:font-size="15pt" fo:letter-spacing="normal" fo:font-style="normal" fo:font-weight="normal" officeooo:rsid="004faef3" officeooo:paragraph-rsid="004faef3" style:font-size-asian="13.1000003814697pt" style:font-weight-asian="normal" style:font-name-complex="Times New Roman1" style:font-size-complex="15pt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style:font-name="Times New Roman" fo:font-size="15pt" fo:letter-spacing="normal" fo:font-style="normal" fo:font-weight="normal" officeooo:rsid="00528447" officeooo:paragraph-rsid="00528447" style:font-size-asian="13.1000003814697pt" style:font-weight-asian="normal" style:font-name-complex="Times New Roman1" style:font-size-complex="15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fo:font-variant="normal" fo:text-transform="none" style:font-name="Times New Roman" fo:font-size="10pt" fo:letter-spacing="normal" fo:font-style="normal" fo:font-weight="normal" officeooo:rsid="004faef3" officeooo:paragraph-rsid="004faef3" style:font-size-asian="10pt" style:font-weight-asian="normal" style:font-name-complex="Times New Roman1" style:font-size-complex="10pt" style:font-weight-complex="normal"/>
    </style:style>
    <style:style style:name="T1" style:family="text">
      <style:text-properties style:font-name="Times New Roman" fo:font-size="12pt" officeooo:rsid="0023dcba" style:font-size-asian="12pt" style:font-size-complex="12pt"/>
    </style:style>
    <style:style style:name="T2" style:family="text">
      <style:text-properties officeooo:rsid="0023dcba"/>
    </style:style>
    <style:style style:name="T3" style:family="text">
      <style:text-properties officeooo:rsid="00263b9d"/>
    </style:style>
    <style:style style:name="T4" style:family="text">
      <style:text-properties officeooo:rsid="002ac0e8"/>
    </style:style>
    <style:style style:name="T5" style:family="text">
      <style:text-properties officeooo:rsid="0037ebe7"/>
    </style:style>
    <style:style style:name="T6" style:family="text">
      <style:text-properties officeooo:rsid="00504ae1"/>
    </style:style>
    <style:style style:name="T7" style:family="text">
      <style:text-properties officeooo:rsid="005110dd"/>
    </style:style>
    <style:style style:name="T8" style:family="text">
      <style:text-properties officeooo:rsid="00528447"/>
    </style:style>
    <style:style style:name="T9" style:family="text">
      <style:text-properties officeooo:rsid="00532371"/>
    </style:style>
    <style:style style:name="T10" style:family="text">
      <style:text-properties officeooo:rsid="00548c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2">Przesyłam <text:span text:style-name="T2">następne prace</text:span>. Proszę o przesyłanie wykonanych <text:span text:style-name="T2">ćwiczeń</text:span> lub zapisywanie <text:span text:style-name="T2">ich</text:span> w zeszycie <text:span text:style-name="T5">i przesłanie MMS</text:span>.</text:p>
      <text:p text:style-name="P5"><text:span text:style-name="T1">Można się ze mną kontaktować mailowo <text:s/></text:span><text:a xlink:type="simple" xlink:href="mailto:kostyra.k@jedrus.net" text:style-name="Internet_20_link" text:visited-style-name="Visited_20_Internet_20_Link"><text:span text:style-name="T1">kostyra.k@jedrus.net</text:span></text:a><text:span text:style-name="T1"> <text:s text:c="2"/>lub telefonicznie pod numerem 694441706. </text:span></text:p>
      <text:p text:style-name="P6"><text:span text:style-name="T3">P</text:span>o<text:span text:style-name="T4">zdrowienia</text:span>!</text:p>
      <text:p text:style-name="P3">Klasa V</text:p>
      <text:p text:style-name="P4"/>
      <text:p text:style-name="P7">1. Przeczytaj i odpowiedz na pytania.</text:p>
      <text:p text:style-name="P7"><text:tab/><text:tab/></text:p>
      <text:p text:style-name="P8"><text:tab/>Ściemniało się coraz bardziej. Nad podwórkiem polatywały nietoperze, rozpoczynając swe nocne polowania. Od strony stajni dochodziło parskanie koni. Z głośnym zgrzytem łańcuchów podniesiono most i zamek został odcięty od świata. - Dobrze, dobrze – pomyślał Tomek – możecie sobie zamykać bramę na dwadzieścia siedem kluczy, (…). Wrócili do swej izby i po chwili chrapali tak głośno, że komuś, kto by ich podsłuchiwał, mogłoby się zdawać, iż śpią w najlepsze. W rzeczywistości jednak nie było mowy o śnie. Z szeroko otwartymi oczyma czekali na zupełne wyciszenie się wszystkich odgłosów w zamku. </text:p>
      <text:p text:style-name="P15">~ S. Pagaczewski, „Więźniowie Skalnego Grodu”</text:p>
      <text:p text:style-name="P11"><text:s text:c="5"/>A. Jakie zwierzęta występują w tekście?</text:p>
      <text:p text:style-name="P11"><text:s text:c="5"/>B. Gdzie mieszkali bohaterowie?</text:p>
      <text:p text:style-name="P13"><text:s text:c="5"/>C. W jaki sposób zamknięto bramę?</text:p>
      <text:p text:style-name="P14"/>
      <text:p text:style-name="P14">2. Wyszukaj w tekście i wypisz wyrazy z RZ. <text:span text:style-name="T10">Które z nich są wymienne?</text:span></text:p>
      <text:p text:style-name="P12"/>
      <text:p text:style-name="P12"><text:span text:style-name="T8">3</text:span>. <text:span text:style-name="T6">Podziel ciągi liter na wyrazy. Zwróć uwagę na pisownię RZ.</text:span></text:p>
      <text:p text:style-name="P9"/>
      <text:p text:style-name="P10">Korzenielementarzgrzytrzepaczkaptekarzarządrzemkandrzejkigrzysk<text:span text:style-name="T9">aferzysta</text:span>.</text:p>
      <text:p text:style-name="P9"><text:span text:style-name="T7">Wrzosowiskorzełekalendarzykrzykrzyżówkandrzejastrząbrzegrzybramkarz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28:30.365000000</meta:creation-date>
    <dc:date>2020-05-31T13:20:52.606000000</dc:date>
    <meta:editing-duration>PT6H1M1S</meta:editing-duration>
    <meta:editing-cycles>36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6" meta:word-count="178" meta:character-count="1339" meta:non-whitespace-character-count="1150"/>
  </office:meta>
</office:document-meta>
</file>