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f80d0" officeooo:paragraph-rsid="00293324" style:font-size-asian="12pt" style:font-size-complex="12pt"/>
    </style:style>
    <style:style style:name="P2" style:family="paragraph" style:parent-style-name="Standard">
      <style:text-properties style:font-name="Times New Roman" fo:font-size="12pt" officeooo:rsid="00226545" officeooo:paragraph-rsid="00293324" style:font-size-asian="12pt" style:font-size-complex="12pt"/>
    </style:style>
    <style:style style:name="P3" style:family="paragraph" style:parent-style-name="Standard">
      <style:text-properties style:font-name="Times New Roman" fo:font-size="12pt" officeooo:rsid="001e863e" officeooo:paragraph-rsid="00226545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rsid="00355a17" officeooo:paragraph-rsid="00355a17" style:font-size-asian="12pt" style:font-name-complex="Times New Roman1" style:font-size-complex="12pt"/>
    </style:style>
    <style:style style:name="P5" style:family="paragraph" style:parent-style-name="Standard">
      <style:text-properties officeooo:paragraph-rsid="00293324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1a8338" officeooo:paragraph-rsid="0029332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orphans="0"/>
      <style:text-properties fo:font-variant="normal" fo:text-transform="none" fo:font-size="13pt" fo:letter-spacing="normal" fo:font-style="normal" fo:font-weight="normal" officeooo:rsid="0006a3e5" officeooo:paragraph-rsid="003ae8a1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orphans="0"/>
      <style:text-properties fo:font-variant="normal" fo:text-transform="none" fo:font-size="13pt" fo:letter-spacing="normal" fo:font-style="normal" fo:font-weight="normal" officeooo:paragraph-rsid="003ae8a1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orphans="0"/>
      <style:text-properties officeooo:paragraph-rsid="003ae8a1"/>
    </style:style>
    <style:style style:name="P10" style:family="paragraph" style:parent-style-name="Standard">
      <style:paragraph-properties fo:margin-top="0cm" fo:margin-bottom="0cm" loext:contextual-spacing="false" fo:line-height="100%" fo:orphans="0"/>
      <style:text-properties fo:font-size="13pt" officeooo:paragraph-rsid="003ae8a1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00%" fo:orphans="0"/>
      <style:text-properties style:font-name="sans-serif" fo:font-size="12pt" fo:font-weight="normal" officeooo:rsid="003ae8a1" officeooo:paragraph-rsid="003ae8a1" style:font-size-asian="13pt" style:font-weight-asian="normal" style:font-name-complex="Times New Roman1" style:font-size-complex="13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orphans="0"/>
      <style:text-properties style:font-name="sans-serif" fo:font-size="16pt" fo:font-weight="normal" officeooo:rsid="003ae8a1" officeooo:paragraph-rsid="003ae8a1" style:font-size-asian="16pt" style:font-weight-asian="normal" style:font-name-complex="Times New Roman1" style:font-size-complex="16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15%" fo:orphans="0"/>
      <style:text-properties style:font-name="sans-serif" fo:font-size="16pt" fo:font-weight="normal" officeooo:rsid="003ae8a1" officeooo:paragraph-rsid="003ae8a1" style:font-size-asian="16pt" style:font-weight-asian="normal" style:font-name-complex="Times New Roman1" style:font-size-complex="16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orphans="0"/>
      <style:text-properties style:font-name="sans-serif" fo:font-size="13pt" officeooo:paragraph-rsid="003ae8a1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false" fo:line-height="100%" fo:orphans="0"/>
      <style:text-properties style:font-name="sans-serif" fo:font-size="13pt" fo:font-weight="normal" officeooo:rsid="003ae8a1" officeooo:paragraph-rsid="003ae8a1" style:font-size-asian="13pt" style:font-weight-asian="normal" style:font-name-complex="Times New Roman1" style:font-size-complex="13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orphans="0"/>
      <style:text-properties style:font-name="Times New Roman" fo:font-size="12pt" officeooo:paragraph-rsid="003ae8a1"/>
    </style:style>
    <style:style style:name="P17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 fo:orphans="0"/>
      <style:text-properties style:font-name="Times New Roman" fo:font-size="12pt" officeooo:paragraph-rsid="003ae8a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officeooo:rsid="0023dcba" style:font-size-asian="12pt" style:font-size-complex="12pt"/>
    </style:style>
    <style:style style:name="T3" style:family="text">
      <style:text-properties style:font-name="Times New Roman" officeooo:rsid="00051eb2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5pt" style:font-size-asian="15pt" style:font-size-complex="15pt"/>
    </style:style>
    <style:style style:name="T6" style:family="text">
      <style:text-properties style:font-name="Times New Roman" officeooo:rsid="003ca28a"/>
    </style:style>
    <style:style style:name="T7" style:family="text">
      <style:text-properties style:font-name="Times New Roman" officeooo:rsid="003f7527"/>
    </style:style>
    <style:style style:name="T8" style:family="text">
      <style:text-properties officeooo:rsid="0023dcba"/>
    </style:style>
    <style:style style:name="T9" style:family="text">
      <style:text-properties officeooo:rsid="00263b9d"/>
    </style:style>
    <style:style style:name="T10" style:family="text">
      <style:text-properties officeooo:rsid="002ac0e8"/>
    </style:style>
    <style:style style:name="T11" style:family="text">
      <style:text-properties officeooo:rsid="0037ebe7"/>
    </style:style>
    <style:style style:name="T12" style:family="text">
      <style:text-properties style:font-name="sans-serif" fo:font-size="12pt"/>
    </style:style>
    <style:style style:name="T13" style:family="text">
      <style:text-properties style:font-name="sans-serif" fo:font-size="12pt" officeooo:rsid="00078b4d"/>
    </style:style>
    <style:style style:name="T14" style:family="text">
      <style:text-properties officeooo:rsid="0006a3e5"/>
    </style:style>
    <style:style style:name="T15" style:family="text">
      <style:text-properties officeooo:rsid="00078b4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6a3e5" style:font-style-asian="italic" style:font-style-complex="italic"/>
    </style:style>
    <style:style style:name="T18" style:family="text">
      <style:text-properties fo:font-style="italic" officeooo:rsid="00078b4d" style:font-style-asian="italic" style:font-style-complex="italic"/>
    </style:style>
    <style:style style:name="T19" style:family="text">
      <style:text-properties fo:font-style="italic" officeooo:rsid="003f7527" style:font-style-asian="italic" style:font-style-complex="italic"/>
    </style:style>
    <style:style style:name="T20" style:family="text">
      <style:text-properties officeooo:rsid="00051eb2"/>
    </style:style>
    <style:style style:name="T21" style:family="text">
      <style:text-properties officeooo:rsid="00053a6b"/>
    </style:style>
    <style:style style:name="T22" style:family="text">
      <style:text-properties fo:font-variant="normal" fo:text-transform="none" style:font-name="sans-serif" fo:font-size="12pt" fo:letter-spacing="normal" fo:font-style="normal" fo:font-weight="normal"/>
    </style:style>
    <style:style style:name="T23" style:family="text">
      <style:text-properties fo:font-variant="normal" fo:text-transform="none" style:font-name="sans-serif" fo:font-size="12pt" fo:letter-spacing="normal" fo:font-style="normal" fo:font-weight="normal" officeooo:rsid="00078b4d"/>
    </style:style>
    <style:style style:name="T24" style:family="text">
      <style:text-properties fo:font-variant="normal" fo:text-transform="none" style:font-name="sans-serif" fo:letter-spacing="normal" fo:font-style="normal" fo:font-weight="normal"/>
    </style:style>
    <style:style style:name="T25" style:family="text">
      <style:text-properties fo:font-variant="normal" fo:text-transform="none" style:font-name="sans-serif" fo:letter-spacing="normal" fo:font-style="normal" fo:font-weight="normal" officeooo:rsid="00078b4d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variant="normal" fo:text-transform="none" fo:letter-spacing="normal" fo:font-style="normal" fo:font-weight="normal" officeooo:rsid="0006a3e5"/>
    </style:style>
    <style:style style:name="T28" style:family="text">
      <style:text-properties fo:font-variant="normal" fo:text-transform="none" fo:letter-spacing="normal" fo:font-style="normal" fo:font-weight="normal" officeooo:rsid="00078b4d"/>
    </style:style>
    <style:style style:name="T29" style:family="text">
      <style:text-properties fo:font-variant="normal" fo:text-transform="none" fo:font-size="13pt" fo:letter-spacing="normal" fo:font-style="italic" fo:font-weight="normal" style:font-size-asian="13pt" style:font-style-asian="italic" style:font-size-complex="13pt" style:font-style-complex="italic"/>
    </style:style>
    <style:style style:name="T30" style:family="text">
      <style:text-properties fo:font-variant="normal" fo:text-transform="none" fo:font-size="13pt" fo:letter-spacing="normal" fo:font-style="italic" fo:font-weight="normal" officeooo:rsid="0006a3e5" style:font-size-asian="13pt" style:font-style-asian="italic" style:font-size-complex="13pt" style:font-style-complex="italic"/>
    </style:style>
    <style:style style:name="T31" style:family="text">
      <style:text-properties fo:font-variant="normal" fo:text-transform="none" fo:font-size="13pt" fo:letter-spacing="normal" fo:font-style="italic" fo:font-weight="normal" officeooo:rsid="003f7527" style:font-size-asian="13pt" style:font-style-asian="italic" style:font-size-complex="13pt" style:font-style-complex="italic"/>
    </style:style>
    <style:style style:name="T32" style:family="text">
      <style:text-properties fo:font-variant="normal" fo:text-transform="none" fo:font-size="13pt" fo:letter-spacing="normal" fo:font-style="italic" fo:font-weight="normal" officeooo:rsid="00078b4d" style:font-size-asian="13pt" style:font-style-asian="italic" style:font-size-complex="13pt" style:font-style-complex="italic"/>
    </style:style>
    <style:style style:name="T33" style:family="text">
      <style:text-properties officeooo:rsid="003f752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2">Przesyłam <text:span text:style-name="T8">następne prace</text:span>. Proszę o przesyłanie wykonanych <text:span text:style-name="T8">ćwiczeń</text:span> lub zapisywanie <text:span text:style-name="T8">ich</text:span> w zeszycie <text:span text:style-name="T11">i przesłanie MMS</text:span>.</text:p>
      <text:p text:style-name="P5"><text:span text:style-name="T2">Można się ze mną kontaktować mailowo <text:s/></text:span><text:a xlink:type="simple" xlink:href="mailto:kostyra.k@jedrus.net" text:style-name="Internet_20_link" text:visited-style-name="Visited_20_Internet_20_Link"><text:span text:style-name="T2">kostyra.k@jedrus.net</text:span></text:a><text:span text:style-name="T2"> <text:s text:c="2"/>lub telefonicznie pod numerem 694441706. </text:span></text:p>
      <text:p text:style-name="P6"><text:span text:style-name="T9">P</text:span>o<text:span text:style-name="T10">zdrowienia</text:span>!</text:p>
      <text:p text:style-name="P3"/>
      <text:p text:style-name="P4">Klasa VI - VIII</text:p>
      <text:p text:style-name="P10"><text:span text:style-name="T24"><text:s/></text:span><text:span text:style-name="T25">1</text:span><text:span text:style-name="T24">. </text:span><text:span text:style-name="T27">U</text:span><text:span text:style-name="T26">twórz zwroty, łącząc podane rzeczowniki z czasownikami. </text:span><text:span text:style-name="T28">Napisz je w odpowiednim przypadku.</text:span></text:p>
      <text:p text:style-name="P7"/>
      <text:p text:style-name="P9"><text:span text:style-name="T30">a</text:span><text:span text:style-name="T29">rchitektura, </text:span><text:span text:style-name="T31">biologia</text:span><text:span text:style-name="T29">, muzyka, nauka, scenariusz, </text:span><text:span text:style-name="T31">audycja</text:span><text:span text:style-name="T29">, sztuka, </text:span><text:span text:style-name="T31">zadanie</text:span><text:span text:style-name="T29">, </text:span><text:span text:style-name="T32">komunikat</text:span></text:p>
      <text:p text:style-name="P8"/>
      <text:p text:style-name="P8"><text:s/>przykładać się do .........…</text:p>
      <text:p text:style-name="P8"/>
      <text:p text:style-name="P8"><text:s/>napisać ...............…</text:p>
      <text:p text:style-name="P8"/>
      <text:p text:style-name="P8"><text:s/>studiować ..................…</text:p>
      <text:p text:style-name="P8"/>
      <text:p text:style-name="P8"><text:s/>wystawić …………..</text:p>
      <text:p text:style-name="P8"/>
      <text:p text:style-name="P8"><text:s/>podziwiać ..................…</text:p>
      <text:p text:style-name="P8"/>
      <text:p text:style-name="P8"><text:s/>grać ..................…</text:p>
      <text:p text:style-name="P8"/>
      <text:p text:style-name="P8"><text:s/>wykonać ..................…</text:p>
      <text:p text:style-name="P8"/>
      <text:p text:style-name="P8"><text:s/>nadać ……………</text:p>
      <text:p text:style-name="P8"/>
      <text:p text:style-name="P8"><text:span text:style-name="T15"><text:s/>wysłuchać …………..</text:span></text:p>
      <text:p text:style-name="P14"/>
      <text:p text:style-name="P14"/>
      <text:p text:style-name="P11"><text:span text:style-name="T3"/></text:p>
      <text:p text:style-name="P15"><text:span text:style-name="T3">2. </text:span><text:span text:style-name="T1">Znajdź 2</text:span><text:span text:style-name="T6">1</text:span><text:span text:style-name="T1"> ukrytych wyrazów kojarzących się z wakacjami </text:span><text:span text:style-name="T7">i wyjazdami.</text:span></text:p>
      <text:p text:style-name="P11"><text:span text:style-name="T5"/></text:p>
      <text:p text:style-name="P12"><text:span text:style-name="T1"/></text:p>
      <text:p text:style-name="P13"><text:span text:style-name="T1">jdftliospplecakmjuhylkjpociągmnbvhygjukijukarimatanhymkjiwdrfmapajhygtvfghgórykjhygsedfgtautokarldsfrwojuifgdplażadtyrfgjnbksłońcegtyfrewsalkjuhfgyhilkjiuywalizkanhyjhgfvcdrlknamiotjhgfdsauytremorzemjunhybgrelakshygtrekjhgfczaswolnymkjhuytgfmateracmkjhyuitfperonbgtrfvcd</text:span><text:span text:style-name="T6">kjhgfd</text:span><text:span text:style-name="T1">wędkabhunjicftyygtukjuihyjezioronhguijhsdfrkajakhgfdsrtyrowerjhgyhb</text:span><text:span text:style-name="T6">lkiuytgfr</text:span><text:span text:style-name="T1">vgftżaglówkalkjhgfyhbvcftg</text:span><text:span text:style-name="T6">hgfssjfhyvgfcxdwakacjekuhygxdrcf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1:28:30.365000000</meta:creation-date>
    <dc:date>2020-05-02T16:43:40.677000000</dc:date>
    <meta:editing-duration>PT4H20M53S</meta:editing-duration>
    <meta:editing-cycles>19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8" meta:word-count="91" meta:character-count="1152" meta:non-whitespace-character-count="1065"/>
  </office:meta>
</office:document-meta>
</file>