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IV b 15.05.2020</text:p>
      <text:p text:style-name="P1"/>
      <text:p text:style-name="P2"/>
      <text:p text:style-name="P1">Temat:Zapisywanie wyrażeń <text:s/>dwumianowanych cd (1h)</text:p>
      <text:p text:style-name="P1"/>
      <text:p text:style-name="P2">Temat znajdziesz w podr.str 186,187-patrz przykłady</text:p>
      <text:p text:style-name="P2"/>
      <text:p text:style-name="P2">Temat znajdziesz na gov.pl/zdalne lekcje-lekcja 11 dla klasy 4</text:p>
      <text:p text:style-name="P2"/>
      <text:p text:style-name="P2">wyrażenie jednomianowane---np.2 cm, 50cm, <text:s text:c="2"/>2,5cm, <text:s text:c="5"/></text:p>
      <text:p text:style-name="P2">wyrażenie dwumianowane ......np.2cm3mm, <text:s text:c="5"/>5m45cm, <text:s text:c="4"/>70km5m <text:s text:c="2"/></text:p>
      <text:p text:style-name="P2"/>
      <text:p text:style-name="P2">.podr. str187 ćw C, <text:s text:c="2"/>zad1 str.187 p <text:s/>na ocenę</text:p>
      <text:p text:style-name="P2"/>
      <text:p text:style-name="P2">Pozdrawiam MBrauł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06:43.90</meta:creation-date>
    <dc:date>2020-05-13T11:34:27.42</dc:date>
    <meta:editing-duration>PT18M2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8" meta:word-count="46" meta:character-count="374"/>
  </office:meta>
</office:document-meta>
</file>