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IV b 18-20.05.2020</text:p>
      <text:p text:style-name="P1">Temat:Zapisywanie wyrażeń dwumianowanych.(2h)</text:p>
      <text:p text:style-name="P1"/>
      <text:p text:style-name="P2">Temat znajdziesz w podr.str.189,190-przeczytaj podane informacje.</text:p>
      <text:p text:style-name="P2"/>
      <text:p text:style-name="P2">Lekcję znajdziesz na gov.pl/zdalne lekcje- klasa 4-lekcja12</text:p>
      <text:p text:style-name="P2"/>
      <text:p text:style-name="P2"><text:s/>Przypomnij sobie jakie znasz jednostki wagi.</text:p>
      <text:p text:style-name="P2"/>
      <text:p text:style-name="P2">Zależności!</text:p>
      <text:p text:style-name="P2"/>
      <text:p text:style-name="P2">1dag=10g <text:s text:c="10"/>1g=0,1 dag</text:p>
      <text:p text:style-name="P2">1kg=100dag <text:s text:c="6"/>1dag=0,01kg</text:p>
      <text:p text:style-name="P2">1kg=1000g <text:s text:c="8"/>1g=0,001kg</text:p>
      <text:p text:style-name="P2">1t=1000kg <text:s text:c="9"/>1kg=0,001t</text:p>
      <text:p text:style-name="P2"/>
      <text:p text:style-name="P2">np.20g=2dag <text:s text:c="5"/>2g=0,2dag</text:p>
      <text:p text:style-name="P2"/>
      <text:p text:style-name="P2">300dag=3kg <text:s text:c="6"/>30dag=0,3kg <text:s text:c="5"/>3dag=0,03 kg</text:p>
      <text:p text:style-name="P2"/>
      <text:p text:style-name="P2">4000g=4kg <text:s text:c="7"/>400g=0,400kg <text:s text:c="3"/>40g=0,040kg <text:s text:c="7"/>4g=0,004kg</text:p>
      <text:p text:style-name="P2"/>
      <text:p text:style-name="P2">5000kg=5t <text:s text:c="5"/>500kg=0,500t <text:s text:c="6"/>50kg=0,50t <text:s text:c="7"/>5kg=0,005t</text:p>
      <text:p text:style-name="P2"/>
      <text:p text:style-name="P2">Wykonaj w ćw.p str.99,100 zad 1-5 <text:s/>oraz zad 1 str.190 p. na ocenę</text:p>
      <text:p text:style-name="P2"/>
      <text:p text:style-name="P2"/>
      <text:p text:style-name="P1">Temat: Różne sposoby zapisywania tego samego ułamka dziesiętnego(1h)</text:p>
      <text:p text:style-name="P1"/>
      <text:p text:style-name="P2">Ułamek dziesiętny nie zmieni wartości ,jeśli za ostatnią cyfrą po przecinku dopiszemy zera np.</text:p>
      <text:p text:style-name="P2"/>
      <text:p text:style-name="P2">0,5 = 0,50 = 0,500 <text:s text:c="14"/>3,2 = 3,20 = 3,200</text:p>
      <text:p text:style-name="P2"/>
      <text:p text:style-name="P2">Gdy ostatnimi cyframi po przecinku są zera,to możemy je pominąć np.</text:p>
      <text:p text:style-name="P2"/>
      <text:p text:style-name="P2">0,400 = 0,40 = 0,4 <text:s text:c="15"/>5,100 = 5,10 =5,1</text:p>
      <text:p text:style-name="P2"/>
      <text:p text:style-name="P2">Proszę wykonać w ćw.p str.100,101 zad 1-5 na ocenę.</text:p>
      <text:p text:style-name="P2"/>
      <text:p text:style-name="P2">Pozdrawiam MBrauł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7:15:25.25</meta:creation-date>
    <dc:date>2020-05-17T07:52:56.37</dc:date>
    <meta:editing-duration>PT36M44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26" meta:character-count="1029"/>
  </office:meta>
</office:document-meta>
</file>