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2.05.2020</text:p>
      <text:p text:style-name="P1"/>
      <text:p text:style-name="P1">Temat: Porównywanie ułamków dziesiętnych.(1h)</text:p>
      <text:p text:style-name="P1"/>
      <text:p text:style-name="P2">Temat znajdziesz w podr.str.194,195-patrz przykłady <text:s/>(patrz chmurka)</text:p>
      <text:p text:style-name="P2"/>
      <text:p text:style-name="P2">Lekcję znajdziesz na gov.pl/zdalne lekcje-klasa4-lekcja13</text:p>
      <text:p text:style-name="P2"/>
      <text:p text:style-name="P2">Aby porównać ułamki dziesiętne musimy mieć tyle samo cyfr po przecinku ( zatem możemy</text:p>
      <text:p text:style-name="P2"/>
      <text:p text:style-name="P2"><text:s/>dopisać odpowiednią liczbę zer na końcu ułamka)</text:p>
      <text:p text:style-name="P2"/>
      <text:p text:style-name="P2">.np. 0,542 <text:s text:c="4"/>0,6 <text:s text:c="26"/>0,7 <text:s text:c="5"/>0,67</text:p>
      <text:p text:style-name="P2"><text:s text:c="7"/>0,542 &lt; <text:s text:c="2"/>0,600 <text:s text:c="20"/>0,70 <text:s text:c="2"/>&gt; <text:s/>0,67</text:p>
      <text:p text:style-name="P2"/>
      <text:p text:style-name="P2">Wykonaj w ćw.p str.101,102 zad 1-5 na ocenę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20:26:22.57</meta:creation-date>
    <meta:document-statistic meta:table-count="0" meta:image-count="0" meta:object-count="0" meta:page-count="1" meta:paragraph-count="10" meta:word-count="60" meta:character-count="500"/>
    <dc:date>2020-05-19T20:38:47.71</dc:date>
    <meta:editing-duration>PT12M25S</meta:editing-duration>
    <meta:editing-cycles>1</meta:editing-cycles>
    <meta:generator>OpenOffice/4.1.6$Win32 OpenOffice.org_project/416m1$Build-9790</meta:generator>
  </office:meta>
</office:document-meta>
</file>