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25-27.05.2020</text:p>
      <text:p text:style-name="P1">Temat:Dodawanie ułamków dziesiętnych-pamięciowo.</text:p>
      <text:p text:style-name="P1"/>
      <text:p text:style-name="P2">Temat znajdziesz w podr.str198-przeczytaj informacje.</text:p>
      <text:p text:style-name="P2"/>
      <text:p text:style-name="P2">Temat znajdziesz na gov.pl.zdalne lekcje-klasa4-lekcja15</text:p>
      <text:p text:style-name="P2">Uwaga !</text:p>
      <text:p text:style-name="P2"/>
      <text:p text:style-name="P2">0,5+0,3=0,8 <text:s text:c="6"/>0,5+ 0,5=1 <text:s text:c="3"/>0,5+0,7=1,2</text:p>
      <text:p text:style-name="P2"/>
      <text:p text:style-name="P2">1,6+0,2=1,8 <text:s text:c="6"/>1,6+0,4=2 <text:s text:c="4"/>1,6+0,6= 2,2</text:p>
      <text:p text:style-name="P2"/>
      <text:p text:style-name="P2">Wykonaj w ćw.p str.104 na ocenę.</text:p>
      <text:p text:style-name="P2"/>
      <text:p text:style-name="P1">Temat: Dodawanie ułamków dziesiętnych -pisemnie-pod kreską.</text:p>
      <text:p text:style-name="P1"/>
      <text:p text:style-name="P2">Temat w podr.str.198,199 -patrz przykład</text:p>
      <text:p text:style-name="P2"/>
      <text:p text:style-name="P2">Umiesz już dodawać pisemnie.</text:p>
      <text:p text:style-name="P2"/>
      <text:p text:style-name="P1">Pamiętaj, podpisujemy przecinek pod przecinkiem! Uzupełniamy zerami.</text:p>
      <text:p text:style-name="P1"/>
      <text:p text:style-name="P2"><text:s text:c="20"/>23,4 <text:s text:c="26"/>23,40</text:p>
      <text:p text:style-name="P2"><text:s text:c="14"/>+ <text:s text:c="5"/>5,78 <text:s text:c="18"/>+ <text:s text:c="4"/>5,78</text:p>
      <text:p text:style-name="P2"><text:s text:c="15"/>..................... <text:s text:c="11"/>.....................</text:p>
      <text:p text:style-name="P1"><text:s text:c="54"/><text:span text:style-name="T1">29,18</text:span></text:p>
      <text:p text:style-name="P2">Wykonaj w ćw.p str.105 na ocenę.</text:p>
      <text:p text:style-name="P2"/>
      <text:p text:style-name="P1">Temat: Odejmowanie ułamków dziesiętnych-pamięciowe.</text:p>
      <text:p text:style-name="P2"/>
      <text:p text:style-name="P2">Temat znajdziesz w podr.str.201 przeczytaj informacje.</text:p>
      <text:p text:style-name="P2"/>
      <text:p text:style-name="P2">Temat znajdziesz na gov.pl/zdalne lekcje-klasa4-lekcja-16</text:p>
      <text:p text:style-name="P2"/>
      <text:p text:style-name="P2">Wykonaj w ćw.p str,106 <text:s/>na ocenę</text:p>
      <text:p text:style-name="P2"/>
      <text:p text:style-name="P2"><text:s/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04:01:31.35</meta:creation-date>
    <dc:date>2020-05-24T04:39:26.65</dc:date>
    <meta:editing-duration>PT4M2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2" meta:word-count="91" meta:character-count="985"/>
  </office:meta>
</office:document-meta>
</file>