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IV b 29.05.2020</text:p>
      <text:p text:style-name="P2"/>
      <text:p text:style-name="P2">Temat: Odejmowanie ułamków dziesiętnych-pisemne.</text:p>
      <text:p text:style-name="P1"/>
      <text:p text:style-name="P1">Temat znajdziesz w podr.str.201 przeczytaj informacje.</text:p>
      <text:p text:style-name="P1"/>
      <text:p text:style-name="P1">Temat znajdziesz na gov.pl/zdalne lekcje-klasa4-lekcja-16</text:p>
      <text:p text:style-name="P1"/>
      <text:p text:style-name="P2">Umiesz już odejmować pisemnie.</text:p>
      <text:p text:style-name="P2"/>
      <text:p text:style-name="P2"><text:s/>Pamiętaj o podpisaniu przecinek pod przecinkiem oraz o uzupełnieniu zerami.</text:p>
      <text:p text:style-name="P2"/>
      <text:p text:style-name="P2">Pamiętaj również o pożyczaniu.</text:p>
      <text:p text:style-name="P2"><text:s text:c="8"/>6 <text:s/>15 <text:s text:c="55"/>1 10 <text:s text:c="26"/></text:p>
      <text:p text:style-name="P1"><text:s text:c="6"/>27,5 <text:s text:c="24"/>29,2 <text:s text:c="20"/>29, 20</text:p>
      <text:p text:style-name="P2"><text:s text:c="3"/>- <text:span text:style-name="T1">15,8 <text:s text:c="22"/>- <text:s text:c="2"/>7,15 <text:s text:c="15"/>- <text:s text:c="4"/>7,15</text:span></text:p>
      <text:p text:style-name="P1">................. <text:s text:c="17"/>.............. <text:s text:c="13"/>...............</text:p>
      <text:p text:style-name="P2"><text:s text:c="2"/><text:span text:style-name="T1"><text:s text:c="3"/>11,7 <text:s text:c="54"/>22,05</text:span></text:p>
      <text:p text:style-name="P1"/>
      <text:p text:style-name="P1">Wykonaj w ćw.p str,107 <text:s/>na ocenę</text:p>
      <text:p text:style-name="P1"/>
      <text:p text:style-name="P1"><text:s/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08:42:47.03</meta:creation-date>
    <dc:date>2020-05-27T10:17:25.47</dc:date>
    <meta:editing-duration>PT16M2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4" meta:word-count="64" meta:character-count="751"/>
  </office:meta>
</office:document-meta>
</file>