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IV b <text:s/>7-8.05.2020</text:p>
      <text:p text:style-name="P1">Temat:Ułamki o mianownikach 10,100,1000.</text:p>
      <text:p text:style-name="P1"/>
      <text:p text:style-name="P2">Ułamki zwykłe o mianowniku 10,100,1000 można zapisać w postaci z przecinkiem , czyli ułamka dziesiętnego</text:p>
      <text:p text:style-name="P2">np. 5/10 = 0,5</text:p>
      <text:p text:style-name="P2"><text:s text:c="4"/>5/100 =0,05</text:p>
      <text:p text:style-name="P2"><text:s text:c="3"/>5/1000=0 ,005</text:p>
      <text:p text:style-name="P1"/>
      <text:p text:style-name="P2">Temat znajdziesz w podr. str.182,183</text:p>
      <text:p text:style-name="P2"/>
      <text:p text:style-name="P2">Temat znajdziesz na gov.pl/zdalne lekcje-lekcja 9- klasa 4</text:p>
      <text:p text:style-name="P2"/>
      <text:p text:style-name="P2">Proszę przepisać do zeszytu przykłady na dole str.182, oraz przykłady na zielonym tle ze str.183</text:p>
      <text:p text:style-name="P2"/>
      <text:p text:style-name="P2">Zapis ułamka dziesiętnego na dole strony proszę przepisać do zeszytu.</text:p>
      <text:p text:style-name="P2"/>
      <text:p text:style-name="P2">ćw.C i ćw.E str.183 proszę wykonać w zeszycie na ocenę.</text:p>
      <text:p text:style-name="P2"/>
      <text:p text:style-name="P2"/>
      <text:p text:style-name="P2">Pozdrawiam MBrauła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0:31:10.19</meta:creation-date>
    <dc:date>2020-05-06T13:28:45.67</dc:date>
    <meta:editing-duration>PT37M28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2" meta:word-count="81" meta:character-count="549"/>
  </office:meta>
</office:document-meta>
</file>