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1-3.06.2020</text:p>
      <text:p text:style-name="P1"/>
      <text:p text:style-name="P1">1.06.2020 Temat: Zależności między jednostkami pola.</text:p>
      <text:p text:style-name="P1"/>
      <text:p text:style-name="P2">Temat znajdziesz w podręczniku str.182,186 -przeczytaj podane informacje.</text:p>
      <text:p text:style-name="P2"/>
      <text:p text:style-name="P2">Temat znajdziesz na gov.pl/zdalne lekcje klasa 5 -lekcja 26,27</text:p>
      <text:p text:style-name="P2"/>
      <text:p text:style-name="P1">ZAPAMIĘTAJ !- przepisz do zeszytu.</text:p>
      <text:p text:style-name="P1"/>
      <text:p text:style-name="Standard"><text:span text:style-name="T2">1cm </text:span><text:span text:style-name="T1">²=100mm² <text:s text:c="3"/>to kwadrat o boku 10mm <text:s text:c="3"/>( 10mmx 10mm=100mm²)</text:span></text:p>
      <text:p text:style-name="Standard"><text:span text:style-name="T1"/></text:p>
      <text:p text:style-name="Standard"><text:span text:style-name="T1">1dm² =100cm² <text:s text:c="5"/>to kwadrat o boku 10dm <text:s text:c="5"/>(10dmx10dm=100dm²)</text:span></text:p>
      <text:p text:style-name="Standard"><text:span text:style-name="T1"/></text:p>
      <text:p text:style-name="Standard"><text:span text:style-name="T1">1m² =10000cm² <text:s text:c="4"/>to kwadrat o boku 100cm <text:s text:c="3"/>(100cmx100cm=10000cm²)</text:span></text:p>
      <text:p text:style-name="Standard"><text:span text:style-name="T1"/></text:p>
      <text:p text:style-name="Standard"><text:span text:style-name="T1">1a <text:s/>=100m² <text:s text:c="8"/>1a ( 1ar ) <text:s/>to <text:s/>kwadrat o boku 10m <text:s text:c="3"/>(10mx10m= 100m²)</text:span></text:p>
      <text:p text:style-name="Standard"><text:span text:style-name="T1"/></text:p>
      <text:p text:style-name="Standard"><text:span text:style-name="T1">1ha <text:s/>=10000m² <text:s text:c="3"/>1ha <text:s/>(1 hektar) <text:s/>to kwadrat o boku 100m <text:s/>(100mx100m=10000 m²)</text:span></text:p>
      <text:p text:style-name="Standard"><text:span text:style-name="T1"/></text:p>
      <text:p text:style-name="Standard"><text:span text:style-name="T1">1ha <text:s/>=100a</text:span></text:p>
      <text:p text:style-name="Standard"><text:span text:style-name="T1"/></text:p>
      <text:p text:style-name="Standard"><text:span text:style-name="T1">1km² <text:s/>=100ha <text:s/>=1000000m²</text:span></text:p>
      <text:p text:style-name="Standard"><text:span text:style-name="T1"/></text:p>
      <text:p text:style-name="Standard"><text:span text:style-name="T1">Wykonaj w ćw.p str.103,104 zad. 1-3 -na ocenę</text:span></text:p>
      <text:p text:style-name="Standard"><text:span text:style-name="T1"/></text:p>
      <text:p text:style-name="Standard"><text:span text:style-name="T1"/></text:p>
      <text:p text:style-name="P1"><text:span text:style-name="T1">2.06.2020- konsultacje dla klasy V b</text:span></text:p>
      <text:p text:style-name="P1"><text:span text:style-name="T1"/></text:p>
      <text:p text:style-name="Standard"><text:span text:style-name="T1"/></text:p>
      <text:p text:style-name="P1"><text:span text:style-name="T1">3.06.2020 Temat: Pole równoległoboku.</text:span></text:p>
      <text:p text:style-name="P1"><text:span text:style-name="T1"/></text:p>
      <text:p text:style-name="P2">Temat znajdziesz w podręczniku str.188,189 -patrz przykłady</text:p>
      <text:p text:style-name="P2"/>
      <text:p text:style-name="P2">Temat znajdziesz na gov.pl/zdalne lekcje klasa 5 -lekcja 28</text:p>
      <text:p text:style-name="P2"/>
      <text:p text:style-name="P2">Narysuj w zeszycie równoległobok, zapisz wzór na pole równoległoboku, oraz opis wzoru(rysunek</text:p>
      <text:p text:style-name="P2"/>
      <text:p text:style-name="P2"><text:s/>nad przykładem w podr.)</text:p>
      <text:p text:style-name="P2"/>
      <text:p text:style-name="P2">Wykonaj w ćw.p.str.104,105 zad 1-3 -na ocenę</text:p>
      <text:p text:style-name="P2"><text:span text:style-name="T1"/></text:p>
      <text:p text:style-name="Standard"><text:span text:style-name="T1"/></text:p>
      <text:p text:style-name="Standard"><text:span text:style-name="T1">Pozdrawiam MBrau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3:06:39.86</meta:creation-date>
    <meta:document-statistic meta:table-count="0" meta:image-count="0" meta:object-count="0" meta:page-count="1" meta:paragraph-count="21" meta:word-count="167" meta:character-count="1040"/>
    <dc:date>2020-05-31T13:26:43.37</dc:date>
    <meta:editing-duration>PT29S</meta:editing-duration>
    <meta:editing-cycles>1</meta:editing-cycles>
    <meta:generator>OpenOffice/4.1.6$Win32 OpenOffice.org_project/416m1$Build-9790</meta:generator>
  </office:meta>
</office:document-meta>
</file>