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18-20.05.2020</text:p>
      <text:p text:style-name="P1"/>
      <text:p text:style-name="P1">Temat:Dzielenie ułamków dziesiętnych- ciąg dalszy(2h)</text:p>
      <text:p text:style-name="P1"/>
      <text:p text:style-name="P2">Lekcję znajdziesz w podreczniku str. 167.</text:p>
      <text:p text:style-name="P1"/>
      <text:p text:style-name="P2">Lekcję znajdziesz na gov.pl/zdalne lekcje -klas 5- lekcja 12,13</text:p>
      <text:p text:style-name="P2"/>
      <text:p text:style-name="P2">W podr,str,167 zad1 --przesuń przecinek i oblicz w pamięci- w zeszycie</text:p>
      <text:p text:style-name="P2"/>
      <text:p text:style-name="P2"><text:s/>podr.str.168 zad 2 od a do f -oblicz pisemnie w zeszycie <text:s/>(pamietaj o przesunięciu przecinka)</text:p>
      <text:p text:style-name="P2"/>
      <text:p text:style-name="P2"><text:s/>podr.str 168 zad 4 <text:s/>w zeszycie ( pytanie, rozwiązanie ,odpowiedź) </text:p>
      <text:p text:style-name="P2"><text:s text:c="2"/></text:p>
      <text:p text:style-name="P2"><text:s/>Oceniam wszystkie zadania.</text:p>
      <text:p text:style-name="P2"/>
      <text:p text:style-name="P1">Temat: Szacowanie wyników działań(1h) </text:p>
      <text:p text:style-name="P1"/>
      <text:p text:style-name="P2">Lekcję znajdziesz w podręczniku str 169 -patrz przykłady.</text:p>
      <text:p text:style-name="P2"/>
      <text:p text:style-name="P2">ćw,p str.96 zad 1-3 na ocenę</text:p>
      <text:p text:style-name="P1"/>
      <text:p text:style-name="P2"/>
      <text:p text:style-name="P2"><text:span text:style-name="T1">Basia K-zad 1 str 167 podr. </text:span>( <text:s/>przesuń przecinek i oblicz w pamięci lub pisemnie)- na ocenę.</text:p>
      <text:p text:style-name="P2"/>
      <text:p text:style-name="P2"><text:span text:style-name="T1">Sebastian U</text:span>-3 kolejne strony.na ocenę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7:53:40.60</meta:creation-date>
    <dc:date>2020-05-17T09:04:46.91</dc:date>
    <meta:editing-duration>PT25M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04" meta:character-count="711"/>
  </office:meta>
</office:document-meta>
</file>