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21.05.2020</text:p>
      <text:p text:style-name="P1"/>
      <text:p text:style-name="P1">Temat:Działania na ułamkach zwykłych i dziesiętnych.(1h)</text:p>
      <text:p text:style-name="P1"/>
      <text:p text:style-name="P2">Temat znajdziesz w podr.str.171-chmurki do zeszytu(pamiętaj o skracaniu ułamków.)</text:p>
      <text:p text:style-name="P2"/>
      <text:p text:style-name="P2">Temat znajdziesz na gov.pl/zdalne lekcje-klasa5-lekcja15.</text:p>
      <text:p text:style-name="P2"/>
      <text:p text:style-name="P2">ZAPAMIĘTAJ!-przepisz do zeszytu.( każdy ułamek rozszerzamy do 10,100,1000w mianowniku i</text:p>
      <text:p text:style-name="P2"><text:s/>zamieniamy na zapis dziesiętny)</text:p>
      <text:p text:style-name="P2"/>
      <text:p text:style-name="P2">1/2 = 5/10 = 0,5 <text:s/></text:p>
      <text:p text:style-name="P2"><text:s text:c="46"/>1i1/2 =1,5 <text:s text:c="6"/>półtora <text:s text:c="19"/>1/4=0,25 <text:s text:c="7"/>2/5=0,4 <text:s text:c="35"/></text:p>
      <text:p text:style-name="P2">1/4 = 25/100 = 0,25 <text:s/></text:p>
      <text:p text:style-name="P2"><text:s text:c="48"/>1/2 =0,5 <text:s text:c="6"/>połowa <text:s text:c="22"/>3/4=0,75 <text:s text:c="6"/>3/5=0,6</text:p>
      <text:p text:style-name="P2">3/4 = 75/100 = 0,75</text:p>
      <text:p text:style-name="P2"><text:s text:c="47"/>1/4 =0,25 <text:s text:c="5"/>ćwiartka <text:s text:c="21"/>1/5=0,2 <text:s text:c="8"/>4/5=0,8</text:p>
      <text:p text:style-name="P2">1/5 = 2/10 = 0,2 <text:s text:c="80"/></text:p>
      <text:p text:style-name="P2"><text:s text:c="115"/>1/8=0,125</text:p>
      <text:p text:style-name="P2">2/5 =4/10 = 0,4</text:p>
      <text:p text:style-name="P2"/>
      <text:p text:style-name="P2">3/5 = 6/10 =0,6</text:p>
      <text:p text:style-name="P2"/>
      <text:p text:style-name="P2">4/5 =8/10 =0,8</text:p>
      <text:p text:style-name="P2"/>
      <text:p text:style-name="P2"><text:s/>1/8 =125/1000 = 0,125 <text:s/></text:p>
      <text:p text:style-name="P2"/>
      <text:p text:style-name="P2">Basia K.- proszę przepisać i nauczyć się <text:s text:c="7"/>1i1/2 =1,5 <text:s text:c="6"/>półtora <text:s/></text:p>
      <text:p text:style-name="P2"><text:s text:c="75"/>1/2 =0,5 <text:s text:c="6"/>połowa <text:s/></text:p>
      <text:p text:style-name="P2"><text:s text:c="74"/>1/4 =0,25 <text:s text:c="5"/>ćwiartka <text:s/></text:p>
      <text:p text:style-name="P2">Sebastian U.- kolejne 2 strony</text:p>
      <text:p text:style-name="P2"/>
      <text:p text:style-name="P2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9T20:39:06.08</meta:creation-date>
    <dc:date>2020-05-19T21:20:34.66</dc:date>
    <meta:editing-duration>PT4M4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3" meta:word-count="110" meta:character-count="1378"/>
  </office:meta>
</office:document-meta>
</file>