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5-27.05.2020</text:p>
      <text:p text:style-name="P1">Temat: Działania na ułamkach zwykłych i dziesiętnych.</text:p>
      <text:p text:style-name="P1"/>
      <text:p text:style-name="P2">Temat znajdziesz w podr. str171 </text:p>
      <text:p text:style-name="P2"/>
      <text:p text:style-name="P2">temat znajdziesz na gov.pl/zdalne lekcje-klasa5-lekcja 15</text:p>
      <text:p text:style-name="P2"/>
      <text:p text:style-name="P2">Przepisz do zeszytu !</text:p>
      <text:p text:style-name="P2"/>
      <text:p text:style-name="P2">1/2 + 0,7=0,5+0,7 =1,2</text:p>
      <text:p text:style-name="P2">1/2-0,4= 0,5-0,4=0,1</text:p>
      <text:p text:style-name="P2">2,5 + 1/8= 2,5 + 0,125= 2,625</text:p>
      <text:p text:style-name="P2">3/4 - 0,25 =0,75 - 0,25= 0,50=0,5</text:p>
      <text:p text:style-name="P2">3/4 + 0,25 = 0,75 + 0,25=1</text:p>
      <text:p text:style-name="P2">Wykonaj w zeszycie <text:s/>w ćw.p str 97 zad 5,6 na ocenę. </text:p>
      <text:p text:style-name="P2"/>
      <text:p text:style-name="P2">Basia K.- przepisać przykłady do zeszytu. </text:p>
      <text:p text:style-name="P2"/>
      <text:p text:style-name="P2">Sebastian U.-kolejne trzy strony.</text:p>
      <text:p text:style-name="P2"/>
      <text:p text:style-name="P1">Temat: Ułamki dziesiętne-powtórzenie</text:p>
      <text:p text:style-name="P1"/>
      <text:p text:style-name="P2">Wykonaj w ćw.p str.99,100 zad 1-8 na ocenę</text:p>
      <text:p text:style-name="P2"/>
      <text:p text:style-name="P1">Temat: Pole prostokąta i kwadratu.</text:p>
      <text:p text:style-name="P1"/>
      <text:p text:style-name="P2">Temat znajdziesz w podr,str.182,183 -przeczytaj informacje.</text:p>
      <text:p text:style-name="P2"><text:s/></text:p>
      <text:p text:style-name="P2">Ważne wzory!</text:p>
      <text:p text:style-name="P2"/>
      <text:p text:style-name="P2">Pole prostokąta P=axb <text:s/>(a-długość , b-szerokość) <text:s text:c="3"/>Pole kwadratu P=axa (a- bok)</text:p>
      <text:p text:style-name="P2"/>
      <text:p text:style-name="P2">Pole prostokąta ( kwadratu ) to liczba kwadratów jednostkowych.</text:p>
      <text:p text:style-name="P2"/>
      <text:p text:style-name="P2"><text:s/>wykonaj w ćw.p str.101 na ocenę</text:p>
      <text:p text:style-name="P2"/>
      <text:p text:style-name="P2">Basia K-zad 1,2 str.101ćw.p</text:p>
      <text:p text:style-name="P1"/>
      <text:p text:style-name="P2">Pozdrawiam MBrauł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4:23:08.69</meta:creation-date>
    <dc:date>2020-05-24T04:48:59.02</dc:date>
    <meta:editing-duration>PT25M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28" meta:character-count="848"/>
  </office:meta>
</office:document-meta>
</file>