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V b 28.05.2020</text:p>
      <text:p text:style-name="P2"/>
      <text:p text:style-name="P2">Temat: Pole prostokąta i kwadratu-ciąg dalszy.</text:p>
      <text:p text:style-name="P2"/>
      <text:p text:style-name="P1">Temat znajdziesz w podr,str.182,183 -przypomnij <text:s/>informacje.</text:p>
      <text:p text:style-name="P1"><text:s/></text:p>
      <text:p text:style-name="P1">Ważne wzory!</text:p>
      <text:p text:style-name="P1"/>
      <text:p text:style-name="P2">Pole prostokąta P=axb <text:s/>(a-długość , b-szerokość) <text:s text:c="3"/>Pole kwadratu P=axa (a- bok)</text:p>
      <text:p text:style-name="P2"/>
      <text:p text:style-name="P2">Pole prostokąta ( kwadratu ) to liczba kwadratów jednostkowych.</text:p>
      <text:p text:style-name="P2"/>
      <text:p text:style-name="P2">Pamiętaj ,obliczając pole musisz mieć tę samą jednostkę.</text:p>
      <text:p text:style-name="P2"/>
      <text:p text:style-name="Standard"><text:span text:style-name="T2">np. kwadrat <text:s text:c="2"/>bok=3cm <text:s text:c="5"/>Pole=3cmx3cm=9cm</text:span><text:span text:style-name="T1">²( 9 kwadratów jednostkowych)</text:span></text:p>
      <text:p text:style-name="P3"/>
      <text:p text:style-name="P3">prostokąt <text:s text:c="3"/>długość=9cm <text:s text:c="4"/>szerokość= <text:s/>50mm= 5cm <text:s text:c="5"/>Pole=9cmx5cm=45cm²(45 kwadratów</text:p>
      <text:p text:style-name="P3"><text:s text:c="135"/>jednostkowych)</text:p>
      <text:p text:style-name="P1"/>
      <text:p text:style-name="P1">Wykonaj w ćw.p str.102 na ocenę</text:p>
      <text:p text:style-name="P1"/>
      <text:p text:style-name="Standard"><text:span text:style-name="T2">Basia K-zad 6 str.102ćw.p <text:s/>( np.16cm</text:span><text:span text:style-name="T1">² -to kwadrat 4 kratki na 4 kratki) na ocenę </text:span></text:p>
      <text:p text:style-name="P3"/>
      <text:p text:style-name="P3">Sebastian U- kolejna karta na ocenę</text:p>
      <text:p text:style-name="P2"/>
      <text:p text:style-name="P1">Pozdrawiam MBrauł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09:02:53.54</meta:creation-date>
    <dc:date>2020-05-27T10:40:08.79</dc:date>
    <meta:editing-duration>PT12M5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95" meta:character-count="816"/>
  </office:meta>
</office:document-meta>
</file>