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-6.05.2020</text:p>
      <text:p text:style-name="P1"/>
      <text:p text:style-name="P1">Temat:Mnożenie ułamków dziesiętnych przez liczbę naturalną-ćwiczenia.(1h) </text:p>
      <text:p text:style-name="P1"/>
      <text:p text:style-name="Standard">W podr.str.159 na dole wzór w jaki sposób mnożymy. </text:p>
      <text:p text:style-name="Standard"/>
      <text:p text:style-name="Standard"><text:s/>Na str. 160 patrz przykłady na zielonym tle.</text:p>
      <text:p text:style-name="Standard"/>
      <text:p text:style-name="Standard">Możesz obejrzeć lekcję <text:s/>na gov.pl/zdalne lekcje -lekcja 8 dla klasy 5</text:p>
      <text:p text:style-name="Standard"/>
      <text:p text:style-name="Standard"><text:s/>Wykonaj w ćw.p. str.92,93 zad.4,5,6.na ocenę</text:p>
      <text:p text:style-name="Standard"/>
      <text:p text:style-name="P1">Temat: Mnożenie ułamków dziesiętnych.(2h)</text:p>
      <text:p text:style-name="Standard"/>
      <text:p text:style-name="Standard">Podr.str.162 patrz przykłady na zielonym tle.</text:p>
      <text:p text:style-name="Standard"/>
      <text:p text:style-name="Standard">Możesz obejrzeć lekcję na gov.pl/zdalne lekcje -lekcja 9,10 dla klasy 5</text:p>
      <text:p text:style-name="Standard"/>
      <text:p text:style-name="Standard">Wykonaj w ćw.p str.92,93 zad 1-4 na ocenę</text:p>
      <text:p text:style-name="Standard"/>
      <text:p text:style-name="Standard"/>
      <text:p text:style-name="Standard"><text:span text:style-name="T1">Sebastian U</text:span>.-proszę o kolejne 3 strony.</text:p>
      <text:p text:style-name="Standard"/>
      <text:p text:style-name="Standard">Pozdrawiam MBrauła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2:05:53.71</meta:creation-date>
    <meta:document-statistic meta:table-count="0" meta:image-count="0" meta:object-count="0" meta:page-count="1" meta:paragraph-count="12" meta:word-count="79" meta:character-count="561"/>
    <dc:date>2020-05-03T12:17:55.36</dc:date>
    <meta:editing-duration>PT12M1S</meta:editing-duration>
    <meta:editing-cycles>1</meta:editing-cycles>
    <meta:generator>OpenOffice/4.1.6$Win32 OpenOffice.org_project/416m1$Build-9790</meta:generator>
  </office:meta>
</office:document-meta>
</file>