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 b 11-13.05.2020</text:p>
      <text:p text:style-name="P1"/>
      <text:p text:style-name="P1">Temat:Rozwiązywanie równań.(3h)</text:p>
      <text:p text:style-name="P1"/>
      <text:p text:style-name="P2">Temat znajdziesz w podr.str.200,201-patrz przykłady-przepisz do zeszytu.To ważne!</text:p>
      <text:p text:style-name="P2"/>
      <text:p text:style-name="P2">Wykonaj w zeszycie ćw.A,B str.201 podr.</text:p>
      <text:p text:style-name="P2"/>
      <text:p text:style-name="P2">w ćw.p str.85 zad 4, 5 na ocenę</text:p>
      <text:p text:style-name="P2"/>
      <text:p text:style-name="P2">Ważne! przepisz do zeszytu przykład str.202 podr.</text:p>
      <text:p text:style-name="P2"/>
      <text:p text:style-name="P2">Wykonaj w ćw.p str.86 zad 6,7 na ocenę</text:p>
      <text:p text:style-name="P2"/>
      <text:p text:style-name="P1">Polecam lekcję -pan Gwiazda-równania.</text:p>
      <text:p text:style-name="P1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5:42:32.20</meta:creation-date>
    <meta:document-statistic meta:table-count="0" meta:image-count="0" meta:object-count="0" meta:page-count="1" meta:paragraph-count="9" meta:word-count="49" meta:character-count="353"/>
    <dc:date>2020-05-08T15:49:23.55</dc:date>
    <meta:editing-duration>PT6M51S</meta:editing-duration>
    <meta:editing-cycles>1</meta:editing-cycles>
    <meta:generator>OpenOffice/4.1.6$Win32 OpenOffice.org_project/416m1$Build-9790</meta:generator>
  </office:meta>
</office:document-meta>
</file>