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 b 14-15.05.2020</text:p>
      <text:p text:style-name="P1"/>
      <text:p text:style-name="P1">Temat:Rozwiązywanie równań.(2h)</text:p>
      <text:p text:style-name="P1"/>
      <text:p text:style-name="P2">Temat znajdziesz w podr.str.200,201,202-patrz przykłady-przepisz do zeszytu przykład na str.202.To ważne!</text:p>
      <text:p text:style-name="P2"/>
      <text:p text:style-name="P2">Proszę wykonać zad 1 oraz zad 3 a-d str 202 podr. <text:s/>na ocenę</text:p>
      <text:p text:style-name="P2"/>
      <text:p text:style-name="P2"/>
      <text:p text:style-name="P1">Polecam lekcję -pan Gwiazda-równania.</text:p>
      <text:p text:style-name="P1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5:42:32.20</meta:creation-date>
    <dc:date>2020-05-13T11:38:42.07</dc:date>
    <meta:editing-duration>PT10M3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6" meta:word-count="36" meta:character-count="279"/>
  </office:meta>
</office:document-meta>
</file>